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298b9bc-4e77-49c0-9ec7-2e664a2cfb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instellen van een diverse tijdelijke verkeersmaatregelen op het deel van de Wiltzanghlaan tussen de Majoor Fransweg en het viaduc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perceel Wiltzanghlaan 90 welke gelegen is tussen de Majoor Fransweg en het viaduct een appartementencomplex wordt ontwikkeld;</text:p>
              </text:list-item>
              <text:list-item text:style-override="id1-3-2-2-1-10-2">
                <text:number>•</text:number>
                <text:p text:style-name="al">om de bereikbaarheid en verkeersveiligheid tijdens de hierboven genoemde werkzaamheden zo veel mogelijk te garanderen de gemeente Amsterdam overgaat tot het instellen van de volgende tijdelijke verkeersmaatregelen direct ten tuiden van perceel Wiltzanghlaan 90 aan de noordzijde van de rijbaan:</text:p>
                <text:list text:style-name="id1-3-2-2-1-10-2-3">
                  <text:list-item text:style-override="id1-3-2-2-1-10-2-3-1">
                    <text:number>1.</text:number>
                    <text:p text:style-name="al">Het instellen van een geslotenverklaring voor fietsen;</text:p>
                  </text:list-item>
                  <text:list-item text:style-override="id1-3-2-2-1-10-2-3-2">
                    <text:number>2.</text:number>
                    <text:p text:style-name="al">Het instellen van een fietsstrook;</text:p>
                  </text:list-item>
                  <text:list-item text:style-override="id1-3-2-2-1-10-2-3-3">
                    <text:number>3.</text:number>
                    <text:p text:style-name="al">Het instellen van een doorgetrokken streep;</text:p>
                  </text:list-item>
                </text:list>
              </text:list-item>
              <text:list-item text:style-override="id1-3-2-2-1-10-3">
                <text:number>•</text:number>
                <text:p text:style-name="al">de verkeersmaatregelen van kracht blijven tot eind 2026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eind 2026 of zoveel langer of korter als nodig is voor de werkzaamheden de volgende verkeersmaatregelen te nemen direct ten zuiden van perceel Wiltzanghlaan 90 aan de noordzijde van de rijbaan:</text:p>
            <text:list text:style-name="id1-3-2-2-1-15">
              <text:list-item text:style-override="id1-3-2-2-1-15-1">
                <text:number/>
                <text:p text:style-name="al"/>
              </text:list-item>
              <text:list-item text:style-override="id1-3-2-2-1-15-2">
                <text:number>1.</text:number>
                <text:p text:style-name="al">Door het plaatsen van verkeersbord conform model <text:span text:style-name="nadrukvet">C14</text:span> van bijlage 1 van het RVV1990 in te stellen: Een geslotenverklaring voor fietsen.</text:p>
              </text:list-item>
              <text:list-item text:style-override="id1-3-2-2-1-15-3">
                <text:number>2.</text:number>
                <text:p text:style-name="al">Door het aanbrengen van markering conform artikel 76 van het RVV1990 in te stellen: Een doorgetrokken streep.</text:p>
              </text:list-item>
              <text:list-item text:style-override="id1-3-2-2-1-15-4">
                <text:number>3.</text:number>
                <text:p text:style-name="al">Door het aanbrengen van markering conform artikel 12 van het BABW in te stellen: Een fietsstrook.</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2.79999999999998mm" svg:height="127.69999999999999mm"><draw:image xlink:href="Pictures/Afbeelding2ib298b9bc-4e77-49c0-9ec7-2e664a2cfbf1.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6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West, verkeersbesluit voor het instellen van een diverse tijdelijke verkeersmaatregelen op het deel van de Wiltzanghlaan tussen de Majoor Fransweg en het viaduct - Wiltzanghlaan 90</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C14</meta:user-defined>
    <meta:user-defined meta:name="OVERHEIDop.verkeersbordcode">WM6</meta:user-defined>
    <meta:user-defined meta:name="OVERHEIDop.verkeersbordcode">WM12</meta:user-defined>
    <dc:language>nl</dc:language>
    <meta:user-defined meta:name="OVERHEIDop.locatietype/OVERHEIDop.gebiedsmarkering">Punt</meta:user-defined>
    <meta:user-defined meta:name="DC.title">Amsterdam stadsdeel West, verkeersbesluit voor het instellen van een diverse tijdelijke verkeersmaatregelen op het deel van de Wiltzanghlaan tussen de Majoor Fransweg en het viaduct</meta:user-defined>
    <meta:user-defined meta:name="DCTERMS.W3CDTF/DCTERMS.available">2025-10-14</meta:user-defined>
    <meta:user-defined meta:name="OVERHEIDop.externeBijlage">situatietekening|exb-2025-37066</meta:user-defined>
    <meta:user-defined meta:name="DCTERMS.W3CDTF/OVERHEIDop.jaargang">2025</meta:user-defined>
    <meta:user-defined meta:name="OVERHEIDop.publicationIssue">443621</meta:user-defined>
    <meta:user-defined meta:name="OVERHEIDop.GmbID/DC.identifier">gmb-2025-443621</meta:user-defined>
    <meta:user-defined meta:name="OVERHEIDop.versieInformatie"/>
  </office:meta>
</office:document-meta>
</file>