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bestaande bedrijfsgebouwen door één bedrijfsgebouw op de locatie Matse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37 voor het vervangen van de bestaande bedrijfsgebouwen door één bedrijfsgebouw op de locatie Matseweg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november 2025</text:span>
          </text:p>
            <text:p text:style-name="last-al">Belanghebbenden kunnen een bezwaar indienen tot uiterlijk 21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36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37</meta:user-defined>
    <dc:language>nl</dc:language>
    <meta:user-defined meta:name="OVERHEIDop.locatietype/OVERHEIDop.gebiedsmarkering">Vlak</meta:user-defined>
    <meta:user-defined meta:name="DC.title">Besluit op aanvraag omgevingsvergunning voor het vervangen van de bestaande bedrijfsgebouwen door één bedrijfsgebouw op de locatie Matseweg 10 in Putt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20</meta:user-defined>
    <meta:user-defined meta:name="OVERHEIDop.GmbID/DC.identifier">gmb-2025-443620</meta:user-defined>
    <meta:user-defined meta:name="OVERHEIDop.versieInformatie"/>
  </office:meta>
</office:document-meta>
</file>