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2-Signs (A0 reclamedisplay) rondom een lichtmast - Sint Jorisstraat e.a. - BOPA, Hoge Rijndijk Leiden, Kooilaan Leiden, Levendaal Leiden, Oranjeboomstraat Leiden, Sint Jorissteeg Leiden, Surinamestraat Leiden, Willem van der Made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1480</text:p>
            <text:p text:style-name="common-al">
            <text:span text:style-name="nadrukvet">Ingekomen:</text:span> 31-07-2025</text:p>
            <text:p text:style-name="common-al">
            <text:span text:style-name="nadrukvet">Datum besluit:</text:span> 09-10-2025</text:p>
            <text:p text:style-name="common-al">
            <text:span text:style-name="nadrukvet">Locatie:</text:span> Hoge Rijndijk Leiden, Kooilaan Leiden, Levendaal Leiden, Oranjeboomstraat Leiden, Sint Jorissteeg Leiden, Surinamestraat Leiden, Willem van der Madeweg Leiden</text:p>
            <text:p text:style-name="common-al">
            <text:span text:style-name="nadrukvet">Projectomschrijving:</text:span> plaatsen van 2-Signs (A0 reclamedisplay) rondom een lichtmast - Sint Jorisstraat e.a. -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14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61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1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1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1480</meta:user-defined>
    <meta:user-defined meta:name="DCTERMS.abstract">plaatsen van 2-Signs (A0 reclamedisplay) rondom een lichtmast - Sint Jorisstraat e.a. - BOP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van 2-Signs (A0 reclamedisplay) rondom een lichtmast - Sint Jorisstraat e.a. - BOPA, Hoge Rijndijk Leiden, Kooilaan Leiden, Levendaal Leiden, Oranjeboomstraat Leiden, Sint Jorissteeg Leiden, Surinamestraat Leiden, Willem van der Madeweg Leiden</meta:user-defined>
    <meta:user-defined meta:name="OVERHEIDop.datumEindeReactietermijn">2025-11-24</meta:user-defined>
    <meta:user-defined meta:name="OVERHEIDop.terinzageleggingBG">https://mijnpublicaties.nl/Publicatie/b2280036-7c5d-472a-c90d-08de00ae4d04</meta:user-defined>
    <meta:user-defined meta:name="DCTERMS.W3CDTF/DCTERMS.available">2025-10-14</meta:user-defined>
    <meta:user-defined meta:name="DCTERMS.W3CDTF/OVERHEIDop.jaargang">2025</meta:user-defined>
    <meta:user-defined meta:name="OVERHEIDop.publicationIssue">443614</meta:user-defined>
    <meta:user-defined meta:name="OVERHEIDop.GmbID/DC.identifier">gmb-2025-443614</meta:user-defined>
    <meta:user-defined meta:name="OVERHEIDop.versieInformatie"/>
  </office:meta>
</office:document-meta>
</file>