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4-10">
      <text:list-level-style-bullet text:bullet-char="-" text:level="1">
        <style:list-level-properties text:min-label-width="10mm"/>
      </text:list-level-style-bullet>
    </text:list-style>
    <text:list-style style:name="id1-3-2-1-1-4-11">
      <text:list-level-style-bullet text:bullet-char="-" text:level="1">
        <style:list-level-properties text:min-label-width="10mm"/>
      </text:list-level-style-bullet>
    </text:list-style>
    <text:list-style style:name="id1-3-2-1-1-4-1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wijzingsprocedures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goedverordening gemeente Leeuwarden 2024-2.</text:span>
          </text:p>
            <text:p text:style-name="common-al">Burgemeester en wethouders van Leeuwarden maken bekend dat zij op 8 oktober 2025 voor een reeks onroerende zaken een procedure zijn gestart die kan leiden tot aanwijzing als gemeentelijk monument. Per 9 oktober 2025 zijn deze onroerende zaken tijdelijk beschermd (voorbescherming).</text:p>
            <text:p text:style-name="common-al">Het gaat om de volgende onroerende zaken:</text:p>
            <text:list text:style-name="id1-3-2-1-1-4">
              <text:list-item text:style-override="id1-3-2-1-1-4-1">
                <text:number>-</text:number>
                <text:p text:style-name="al">bergplaats De Nije Reed 1-1a te Warten, kadastraal WARREGA sectie C, nr. 1540 en 1785</text:p>
              </text:list-item>
              <text:list-item text:style-override="id1-3-2-1-1-4-2">
                <text:number>-</text:number>
                <text:p text:style-name="al">smederij Hellingpaed 2a te Warten, kadastraal WARREGA, sectie C, nr. 1244 </text:p>
              </text:list-item>
              <text:list-item text:style-override="id1-3-2-1-1-4-3">
                <text:number>-</text:number>
                <text:p text:style-name="al">armhuis, Hellingpaed 3-7 te Warten, kadastraal WARREGA, sectie C, nr. 1246</text:p>
              </text:list-item>
              <text:list-item text:style-override="id1-3-2-1-1-4-4">
                <text:number>-</text:number>
                <text:p text:style-name="al">woonhuis Hoofdstraat 6 te Warten, kadastraal WARREGA, sectie C, nr. 1279</text:p>
              </text:list-item>
              <text:list-item text:style-override="id1-3-2-1-1-4-5">
                <text:number>-</text:number>
                <text:p text:style-name="al">woonhuis Hoofdstraat 8 te Warten, kadastraal WARREGA, sectie C, nr. 1781</text:p>
              </text:list-item>
              <text:list-item text:style-override="id1-3-2-1-1-4-6">
                <text:number>-</text:number>
                <text:p text:style-name="al">woonhuis Hoofdstraat 16 te Warten, kadastraal WARREGA, sectie C, nr. 1276</text:p>
              </text:list-item>
              <text:list-item text:style-override="id1-3-2-1-1-4-7">
                <text:number>-</text:number>
                <text:p text:style-name="al">pastorie Hoofdstraat 61 te Warten, kadastraal WARREGA, sectie C, nr. 1198</text:p>
              </text:list-item>
              <text:list-item text:style-override="id1-3-2-1-1-4-8">
                <text:number>-</text:number>
                <text:p text:style-name="al">woonhuis Oosterburen 4 te Warten, kadastraal WARREGA, sectie C, nr. 1303</text:p>
              </text:list-item>
              <text:list-item text:style-override="id1-3-2-1-1-4-9">
                <text:number>-</text:number>
                <text:p text:style-name="al">woonhuis Schoolstraat 2 te Warten, kadastraal WARREGA, sectie C, nr. 2113</text:p>
              </text:list-item>
              <text:list-item text:style-override="id1-3-2-1-1-4-10">
                <text:number>-</text:number>
                <text:p text:style-name="al">boerderij Stûkenwei 2 te Warten, kadastraal WARREGA, sectie C, nr. 2002 en 2003</text:p>
              </text:list-item>
              <text:list-item text:style-override="id1-3-2-1-1-4-11">
                <text:number>-</text:number>
                <text:p text:style-name="al">boerderij Buorren 1 te Warstiens, kadastraal WARREGA, sectie C. nr. 1757</text:p>
              </text:list-item>
              <text:list-item text:style-override="id1-3-2-1-1-4-12">
                <text:number>-</text:number>
                <text:p text:style-name="al">gemaal en transformatorhuis Buorren 10a te Warstiens, kadastraal WARREGA, sectie C, nr. 125</text:p>
              </text:list-item>
            </text:list>
            <text:p text:style-name="last-al">Voor meer informatie kunt u contact opnemen via het klantcontactcentrum, telefoonnummer 14 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61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kendmaking aanwijzingsprocedures Gemeentelijk Monumen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13</meta:user-defined>
    <meta:user-defined meta:name="OVERHEIDop.GmbID/DC.identifier">gmb-2025-443613</meta:user-defined>
    <meta:user-defined meta:name="OVERHEIDop.versieInformatie"/>
  </office:meta>
</office:document-meta>
</file>