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lenakerweg 8, 6271P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is een aanvraag ontvangen voor het verbouwen en renoveren van het rijksmonument (gedeeltelijke legalisatie) op de locatie Slenakerweg 8, 6271PE Gulpen. De aanvraag is geregistreerd onder zaaknummer Z2025-0000074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361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1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1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3</meta:user-defined>
    <meta:user-defined meta:name="DCTERMS.abstract">Betreft: Aanvraag op locatie Slenakerweg 8, 6271PE Gulpen</meta:user-defined>
    <dc:language>nl</dc:language>
    <meta:user-defined meta:name="OVERHEIDop.locatietype/OVERHEIDop.gebiedsmarkering">Vlak</meta:user-defined>
    <meta:user-defined meta:name="DC.title">Kennisgeving ontvangst aanvraag omgevingsvergunning, Slenakerweg 8, 6271PE Gulp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610</meta:user-defined>
    <meta:user-defined meta:name="OVERHEIDop.GmbID/DC.identifier">gmb-2025-443610</meta:user-defined>
    <meta:user-defined meta:name="OVERHEIDop.versieInformatie"/>
  </office:meta>
</office:document-meta>
</file>