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Rotonde Zuiveringweg Noordersluis op vrachtwagenparkeerplaat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Nabij Rotonde Zuiveringweg Noordersluis op vrachtwagenparkeerplaat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21380</text:p>
            <text:p text:style-name="common-al">Onderwerp: Cybertruck event voor ondernemers Noordersluis</text:p>
            <text:p text:style-name="common-al">Locatie: Nabij Rotonde Zuiveringweg Noordersluis op vrachtwagenparkeerplaats Lelystad</text:p>
            <text:p text:style-name="common-al">Datum activiteit:<text:span text:style-name="nadrukvet">19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6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21380</meta:user-defined>
    <dc:language>nl</dc:language>
    <meta:user-defined meta:name="OVERHEIDop.locatietype/OVERHEIDop.gebiedsmarkering">Punt</meta:user-defined>
    <meta:user-defined meta:name="DC.title">Ontvangen melding - Nabij Rotonde Zuiveringweg Noordersluis op vrachtwagenparkeerplaats Lelysta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09</meta:user-defined>
    <meta:user-defined meta:name="OVERHEIDop.GmbID/DC.identifier">gmb-2025-443609</meta:user-defined>
    <meta:user-defined meta:name="OVERHEIDop.versieInformatie"/>
  </office:meta>
</office:document-meta>
</file>