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achterzijde aan de De Markol 34, 8941 CD Leeuwarden (OV-2025-03305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dakkapel aan de achterzijde aan de De Markol 34, 8941 CD Leeuwarden. Bij ons geregistreerd onder kenmerk: OV-2025-03305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0-10-2025. De gemeente Leeuwarden neemt daarover waarschijnlijk voor 05-1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43608</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608</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608</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055</meta:user-defined>
    <dc:language>nl</dc:language>
    <meta:user-defined meta:name="OVERHEIDop.locatietype/OVERHEIDop.gebiedsmarkering">Punt</meta:user-defined>
    <meta:user-defined meta:name="DC.title">Aanvraag omgevingsvergunning voor het plaatsen van een dakkapel aan de achterzijde aan de De Markol 34, 8941 CD Leeuwarden (OV-2025-033055)</meta:user-defined>
    <meta:user-defined meta:name="DCTERMS.W3CDTF/DCTERMS.available">2025-10-14</meta:user-defined>
    <meta:user-defined meta:name="DCTERMS.W3CDTF/OVERHEIDop.jaargang">2025</meta:user-defined>
    <meta:user-defined meta:name="OVERHEIDop.publicationIssue">443608</meta:user-defined>
    <meta:user-defined meta:name="OVERHEIDop.GmbID/DC.identifier">gmb-2025-443608</meta:user-defined>
    <meta:user-defined meta:name="OVERHEIDop.versieInformatie"/>
  </office:meta>
</office:document-meta>
</file>