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functie fysiotherapie naar maatschappelijke dagbesteding , Ferdinand Bolstraat 88, 7545 CH Enschede, Verzoeklocatie 2025100801914</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8 oktober 2025 hebben wij een aanvraag ontvangen voor het wijzigen van de functie fysiotherapie naar maatschappelijke dagbesteding  op de locatie Ferdinand Bolstraat 88. De aanvraag is geregistreerd onder zaaknummer 0153Z20251010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6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00000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wijzigen van de functie fysiotherapie naar maatschappelijke dagbesteding , Ferdinand Bolstraat 88, 7545 CH Enschede, Verzoeklocatie 2025100801914</meta:user-defined>
    <meta:user-defined meta:name="DCTERMS.W3CDTF/DCTERMS.available">2025-10-22</meta:user-defined>
    <meta:user-defined meta:name="DCTERMS.W3CDTF/OVERHEIDop.jaargang">2025</meta:user-defined>
    <meta:user-defined meta:name="OVERHEIDop.publicationIssue">443603</meta:user-defined>
    <meta:user-defined meta:name="OVERHEIDop.GmbID/DC.identifier">gmb-2025-443603</meta:user-defined>
    <meta:user-defined meta:name="OVERHEIDop.versieInformatie"/>
  </office:meta>
</office:document-meta>
</file>