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Nachtegaalstraat 4, 9363 GB Marum, Marum (MRM01) F 6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8-2025 heeft de gemeente Westerkwartier een melding ontvangen voor activiteiten waarvoor geen vergunningplicht geldt op de locatie Nachtegaalstraat 4 in Marum. De melding is geregistreerd onder zaaknummer 2025013301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360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0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0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330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Melding verwerken - Nachtegaalstraat 4, 9363 GB Marum, Marum (MRM01) F 6796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600</meta:user-defined>
    <meta:user-defined meta:name="OVERHEIDop.GmbID/DC.identifier">gmb-2025-443600</meta:user-defined>
    <meta:user-defined meta:name="OVERHEIDop.versieInformatie"/>
  </office:meta>
</office:document-meta>
</file>