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tijdelijk plaatsen van een kantoorunit op het parkeerterrein, Lage Dijk-Noord 20, 3401VA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tijdelijk plaatsen van een kantoorunit op het parkeerterrein, Lage Dijk-Noord 20, 3401VA IJsselstein</text:span>
          </text:p>
            <text:p text:style-name="common-al">Burgemeester en wethouders maken bekend een besluit te hebben genomen op de aanvraag voor een het tijdelijk plaatsen van een kantoorunit op het parkeerterrein. Het besluit betreft:</text:p>
            <text:p text:style-name="common-al">Locatie:Lage Dijk-Noord 20, 3401VA IJsselstein</text:p>
            <text:p text:style-name="common-al">Activiteit:</text:p>
            <text:list text:style-name="id1-3-2-1-1-5">
              <text:list-item text:style-override="id1-3-2-1-1-5-1">
                <text:number>•</text:number>
                <text:p text:style-name="al">Bouwactiviteit (omgevingsplan)</text:p>
              </text:list-item>
            </text:list>
            <text:p text:style-name="common-al">Ontvangstdatum aanvraag:30 juli 2025</text:p>
            <text:p text:style-name="common-al">Zaaknummer:Z-2025-114774</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de dag na bekendmaking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4359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9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9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4774</meta:user-defined>
    <dc:language>nl</dc:language>
    <meta:user-defined meta:name="OVERHEIDop.locatietype/OVERHEIDop.gebiedsmarkering">Vlak</meta:user-defined>
    <meta:user-defined meta:name="DC.title">Kennisgeving besluit op het tijdelijk plaatsen van een kantoorunit op het parkeerterrein, Lage Dijk-Noord 20, 3401VA IJsselstein</meta:user-defined>
    <meta:user-defined meta:name="DCTERMS.W3CDTF/DCTERMS.available">2025-10-14</meta:user-defined>
    <meta:user-defined meta:name="DCTERMS.W3CDTF/OVERHEIDop.jaargang">2025</meta:user-defined>
    <meta:user-defined meta:name="OVERHEIDop.publicationIssue">443599</meta:user-defined>
    <meta:user-defined meta:name="OVERHEIDop.GmbID/DC.identifier">gmb-2025-443599</meta:user-defined>
    <meta:user-defined meta:name="OVERHEIDop.versieInformatie"/>
  </office:meta>
</office:document-meta>
</file>