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oonhoevelaan 49, 2553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Vroonhoevelaan 49 door het plaatsen van 2 aanbouwen bij de voor- en achteringang en het plaatsen van een carport en garage aan de vooringang en het zijgebouw</text:p>
            <text:p text:style-name="common-al"/>
            <text:p text:style-name="common-al">Ons kenmerk: VTH2025-37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oonhoevelaan 49, 2553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35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512</meta:user-defined>
    <meta:user-defined meta:name="DCTERMS.abstract">het vergroten en veranderen van het pand Vroonhoevelaan 49 door het plaatsen van 2 aanbouwen bij de voor- en achteringang en het plaatsen van een carport en garage aan de vooringang en het zijgebouw</meta:user-defined>
    <dc:language>nl</dc:language>
    <meta:user-defined meta:name="OVERHEIDop.locatietype/OVERHEIDop.gebiedsmarkering">Punt</meta:user-defined>
    <meta:user-defined meta:name="DC.title">Omgevingsvergunning - Aangevraagd, Vroonhoevelaan 49, 2553 ET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93</meta:user-defined>
    <meta:user-defined meta:name="OVERHEIDop.GmbID/DC.identifier">gmb-2025-443593</meta:user-defined>
    <meta:user-defined meta:name="OVERHEIDop.versieInformatie"/>
  </office:meta>
</office:document-meta>
</file>