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Tussen Kanaal Noord (1)-Burg.Jhr. Quarles v Uffordln, Apeldoorn, het plaatsen van een tijdelijke voetgangersbrug Kanaal Noord</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Datum verzending: 10-10-2025</text:p>
            <text:p text:style-name="common-al">Zaaknummer:  02005879609</text:p>
            <text:p text:style-name="common-al">
            
          </text:p>
            <text:p text:style-name="common-al">
            
          </text:p>
            <text:p text:style-name="common-al">
            
          </text:p>
            <text:p text:style-name="common-al">Het besluit en bijbehorende tekeningen liggen ter inzage in het stadhuis. U kunt het besluit inzien na het maken van een afspraak met het Apeldoorns omgevingsloket (telefoonnummer 14055). Op verzoek kunnen de stukken digitaal worden toegezonden. Stuur dan een e-mail naar  infoomgevingsloket@apeldoorn.nl en vermeld daarbij het zaaknummer. De openingstijden van het stadhuis en het Apeldoorns omgevingsloket vindt u op www.apeldoorn.nl/contact.</text:p>
            <text:p text:style-name="common-al">
            
          </text:p>
            <text:p text:style-name="common-al">Belanghebbenden kunnen tegen dit besluit bezwaar maken. Een bezwaarschrift dient binnen zes weken na verzending van het besluit (zie datum verzending) gestuurd te worden naar het college van burgemeester en wethouders van Apeldoorn, t.a.v. de afdeling Juridische Zaken, postbus 9033, 7300 ES in Apeldoorn. Een bezwaarschrift kan ook digitaal ingediend worden via het formulier op  https://www.apeldoorn.nl/klachten-bezwaren-schade/klacht-en-bezwaar/bezwaarschrift (digitaal loket).</text:p>
            <text:p text:style-name="common-al">
            
          </text:p>
            <text:p text:style-name="common-al">Het besluit treedt direct in werking, ook al maakt iemand bezwaar. </text:p>
            <text:p text:style-name="common-al">
            
          </text:p>
            <text:p text:style-name="last-al">Het indienen van een bezwaarschrift schorst het besluit niet. Bij spoedeisend belang kan diegene die een bezwaar indient tevens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43589</text:span><text:line-break/><text:date style:data-style-name="dag" text:fixed="true" text:date-value="2025-10-14"/><text:line-break/><text:date style:data-style-name="jaar" text:fixed="true" text:date-value="2025-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3589</text:span><text:date style:data-style-name="nicedate" text:fixed="true" text:date-value="2025-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3589</text:span><text:date style:data-style-name="nicedate" text:fixed="true" text:date-value="2025-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005879609</meta:user-defined>
    <dc:language>nl</dc:language>
    <meta:user-defined meta:name="OVERHEIDop.locatietype/OVERHEIDop.gebiedsmarkering">Vlak</meta:user-defined>
    <meta:user-defined meta:name="DC.title">Verleende omgevingsvergunning Tussen Kanaal Noord (1)-Burg.Jhr. Quarles v Uffordln, Apeldoorn, het plaatsen van een tijdelijke voetgangersbrug Kanaal Noord</meta:user-defined>
    <meta:user-defined meta:name="DCTERMS.W3CDTF/DCTERMS.available">2025-10-14</meta:user-defined>
    <meta:user-defined meta:name="DCTERMS.W3CDTF/OVERHEIDop.jaargang">2025</meta:user-defined>
    <meta:user-defined meta:name="OVERHEIDop.publicationIssue">443589</meta:user-defined>
    <meta:user-defined meta:name="OVERHEIDop.GmbID/DC.identifier">gmb-2025-443589</meta:user-defined>
    <meta:user-defined meta:name="OVERHEIDop.versieInformatie"/>
  </office:meta>
</office:document-meta>
</file>