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1-Slingepad (RVV G11 haaientand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fietspad en voorrangsregeling</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 in beheer is bij de gemeente Tilburg;</text:p>
              </text:list-item>
              <text:list-item text:style-override="id1-3-2-2-1-5-3">
                <text:number>•</text:number>
                <text:p text:style-name="al">Slingepad voor het grootste deel al een fietspad is;</text:p>
              </text:list-item>
              <text:list-item text:style-override="id1-3-2-2-1-5-4">
                <text:number>•</text:number>
                <text:p text:style-name="al">het gedeelte tussen Stroomlaan en Berkelpad een voetpad is;</text:p>
              </text:list-item>
              <text:list-item text:style-override="id1-3-2-2-1-5-5">
                <text:number>•</text:number>
                <text:p text:style-name="al">fietsers intensief van dit voetpad gebruik maken omdat dit de kortste route is;</text:p>
              </text:list-item>
              <text:list-item text:style-override="id1-3-2-2-1-5-6">
                <text:number>•</text:number>
                <text:p text:style-name="al">dit regelmatig tot verkeersonveilige situaties lijd;</text:p>
              </text:list-item>
              <text:list-item text:style-override="id1-3-2-2-1-5-7">
                <text:number>•</text:number>
                <text:p text:style-name="al">voor de veiligheid het wenselijk is dit als fietspad aan te duiden en een onverhard voetpad aan te leggen;</text:p>
              </text:list-item>
              <text:list-item text:style-override="id1-3-2-2-1-5-8">
                <text:number>•</text:number>
                <text:p text:style-name="al">dit verkeersbesluit al eerder is gepubliceerd met referentienummer Vkb-2024-34-Slingepad (RVV G11);</text:p>
              </text:list-item>
              <text:list-item text:style-override="id1-3-2-2-1-5-9">
                <text:number>•</text:number>
                <text:p text:style-name="al">hierin de haaientanden niet zijn benoemd en een verkeerde tekening is bijgevoegd;</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24-34-Slingepad (RVV G11) en het voetpad tussen Stroomlaan en Linge aanduiden als fietspad door het plaatsen van bord G11 (verplicht fietspad) en aanbrengen van haaientanden (voorrang verlenen aan bestuurders op de kruisende weg) volgens bijlage 1 van het Reglement verkeersregels en verkeerstekens 1990 en het aanleggen van een onverhard voetpad zoals is aangegeven op de aan dit besluit gehechte tekening:</text:p>
            <text:list text:style-name="id1-3-2-2-1-12">
              <text:list-item text:style-override="id1-3-2-2-1-12-1">
                <text:number>•</text:number>
                <text:p text:style-name="al">22.004.04-UO Verharding-VH-01 v3.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5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fietspad en voorrangsregeling - Slinge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25-31-Slingepad (RVV G11 haaientanden)</meta:user-defined>
    <meta:user-defined meta:name="DCTERMS.abstract">Intrekken van verkeersbesluit Vkb-2024-34-Slingepad (RVV G11) en het voetpad tussen Stroomlaan en Linge aanduiden als fietspad door het plaatsen van bord G11 ) en aanbrengen van haaientanden en het aanleggen van een onverhard voetpad zoals is aangegeven op de aan dit besluit gehechte tekening.</meta:user-defined>
    <meta:user-defined meta:name="OVERHEIDop.verkeersbordcode">G11</meta:user-defined>
    <meta:user-defined meta:name="OVERHEIDop.verkeersbordcode">WM9</meta:user-defined>
    <dc:language>nl</dc:language>
    <meta:user-defined meta:name="OVERHEIDop.locatietype/OVERHEIDop.gebiedsmarkering">Lijn</meta:user-defined>
    <meta:user-defined meta:name="DC.title">Registratienummer  Vkb-2025-31-Slingepad (RVV G11 haaientanden)</meta:user-defined>
    <meta:user-defined meta:name="DCTERMS.W3CDTF/DCTERMS.available">2025-10-15</meta:user-defined>
    <meta:user-defined meta:name="OVERHEIDop.externeBijlage">22.004.04-UO Verharding-VH-01 v3|exb-2025-37062</meta:user-defined>
    <meta:user-defined meta:name="DCTERMS.W3CDTF/OVERHEIDop.jaargang">2025</meta:user-defined>
    <meta:user-defined meta:name="OVERHEIDop.publicationIssue">443584</meta:user-defined>
    <meta:user-defined meta:name="OVERHEIDop.GmbID/DC.identifier">gmb-2025-443584</meta:user-defined>
    <meta:user-defined meta:name="OVERHEIDop.versieInformatie"/>
  </office:meta>
</office:document-meta>
</file>