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erkstraat 41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oktober 2025 een besluit genomen op de aanvraag met zaaknummer Z2025-00002301 voor een omgevingsvergunning op locatie Kerkstraat 41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splitsen van een woning naar 2 woningen (technische bouwactiviteit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0 november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43582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582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582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301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besluit op aanvraag omgevingsvergunning Kerkstraat 41 in Oud-Beijerland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3582</meta:user-defined>
    <meta:user-defined meta:name="OVERHEIDop.GmbID/DC.identifier">gmb-2025-443582</meta:user-defined>
    <meta:user-defined meta:name="OVERHEIDop.versieInformatie"/>
  </office:meta>
</office:document-meta>
</file>