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monumentaal pand tot horeca en drie appartementen, Driessensstraat 9-9a, 6015AD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september 2025 een aanvraag omgevingsvergunning hebben ontvangen voor het verbouwen van monumentaal pand tot horeca en drie appartementen op locatie Driessensstraat 9-9a, 6015AD Neeritter.</text:p>
            <text:p text:style-name="common-al">De aanvraag is geregistreerd onder zaaknummer Z2025-0000149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rijksmonumentenactiviteit met betrekking tot een gebouwd of aangelegd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5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monumentaal pand tot horeca en drie appartementen, Driessensstraat 9-9a, 6015AD Neeritter</meta:user-defined>
    <meta:user-defined meta:name="DCTERMS.W3CDTF/DCTERMS.available">2025-10-14</meta:user-defined>
    <meta:user-defined meta:name="DCTERMS.W3CDTF/OVERHEIDop.jaargang">2025</meta:user-defined>
    <meta:user-defined meta:name="OVERHEIDop.publicationIssue">443577</meta:user-defined>
    <meta:user-defined meta:name="OVERHEIDop.GmbID/DC.identifier">gmb-2025-443577</meta:user-defined>
    <meta:user-defined meta:name="OVERHEIDop.versieInformatie"/>
  </office:meta>
</office:document-meta>
</file>