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Alcoholwetvergunning; T.C. Bicht ‘14, dossiernummer OV24.0147, Steenweg 6 (6127 AE)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commerciële Alcoholwetvergunning te verlenen</text:p>
            <text:p text:style-name="common-al"/>
            <text:p text:style-name="common-al">Naam bedrijf: Sportkantine T.C. Bicht ‘14</text:p>
            <text:p text:style-name="common-al">Locatie: Steenweg 6, 6127AE Grevenbicht</text:p>
            <text:p text:style-name="common-al">Dossiernummer: OV24.0147 – 2024-0000039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 De inzagetermijn eindigt 6 weken ná publicatiedatum.</text:p>
            <text:p text:style-name="common-al"/>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cur">Voorts worden geen persoonsgevoelige documenten ter inzage gelegd met toepassing van het bepaalde in artikel 13 lid 4 Bekendmakingswet juncto artikel 5.1 Wet open overheid. </text:span>
          </text:p>
            <text:p text:style-name="common-al"/>
            <text:p text:style-name="common-al">
            <text:span text:style-name="nadrukvet">
              <text:span text:style-name="nadrukondlijn">Rechtsbescherming</text:span>
            </text:span>
          </text:p>
            <text:p text:style-name="last-al">Vanaf de dag ná publicatie kan binnen een termijn van 6 weken door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Een zienswijze kan ook digitaal worden ingediend via <text:a xlink:href="http://www.sittard-geleen.nl/" xlink:type="simple">www.sittard-geleen.nl</text:a> . Hiervoor is een elektronische handtekening (DigiD) vereist. Voor het mondeling indienen van een zienswijze moet een afspraak worden gemaakt via het horecaloket: <text:a xlink:href="mailto:horecaloket@sittard-geleen.nl" xlink:type="simple">horecaloket@sittard-geleen.nl</text:a> of 14 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ontwerpbesluit Alcoholwetvergunning; T.C. Bicht ‘14, dossiernummer OV24.0147, Steenweg 6 (6127 AE) Grevenbicht</meta:user-defined>
    <meta:user-defined meta:name="DCTERMS.W3CDTF/DCTERMS.available">2025-02-03</meta:user-defined>
    <meta:user-defined meta:name="DCTERMS.W3CDTF/OVERHEIDop.jaargang">2025</meta:user-defined>
    <meta:user-defined meta:name="OVERHEIDop.publicationIssue">44357</meta:user-defined>
    <meta:user-defined meta:name="OVERHEIDop.GmbID/DC.identifier">gmb-2025-44357</meta:user-defined>
    <meta:user-defined meta:name="OVERHEIDop.versieInformatie"/>
  </office:meta>
</office:document-meta>
</file>