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glas in de voorgevel aan Kleine Bredeplaats 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0-2025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9-09-2025, Kleine Bredeplaats 13, Harlingen, het vervangen van het glas in de voor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356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6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6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glas in de voorgevel aan Kleine Bredeplaats 13 te Harlin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69</meta:user-defined>
    <meta:user-defined meta:name="OVERHEIDop.GmbID/DC.identifier">gmb-2025-443569</meta:user-defined>
    <meta:user-defined meta:name="OVERHEIDop.versieInformatie"/>
  </office:meta>
</office:document-meta>
</file>