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t Zand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oktober 2025 een aanvraag met zaaknummer <text:span text:style-name="nadrukvet">Z2025-00001876</text:span> hebben ontvangen voor het gebruik van de woning t.b.v. flexbewoning (verlenging) op de locatie <text:span text:style-name="nadrukvet">Het Zand 26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5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6</meta:user-defined>
    <meta:user-defined meta:name="DCTERMS.abstract">Ingekomen aanvraag - Het Zand 26 in Koewacht</meta:user-defined>
    <dc:language>nl</dc:language>
    <meta:user-defined meta:name="OVERHEIDop.locatietype/OVERHEIDop.gebiedsmarkering">Vlak</meta:user-defined>
    <meta:user-defined meta:name="DC.title">Ingekomen aanvraag - Het Zand 26 in Koewa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568</meta:user-defined>
    <meta:user-defined meta:name="OVERHEIDop.GmbID/DC.identifier">gmb-2025-443568</meta:user-defined>
    <meta:user-defined meta:name="OVERHEIDop.versieInformatie"/>
  </office:meta>
</office:document-meta>
</file>