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aanbrengen van dakisolatie aan Kanaalweg 3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09-10-2025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2-10-2025, Kanaalweg 32, Harlingen, het aanbrengen van dakisolati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356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aanbrengen van dakisolatie aan Kanaalweg 32 te Harl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67</meta:user-defined>
    <meta:user-defined meta:name="OVERHEIDop.GmbID/DC.identifier">gmb-2025-443567</meta:user-defined>
    <meta:user-defined meta:name="OVERHEIDop.versieInformatie"/>
  </office:meta>
</office:document-meta>
</file>