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orpsstraat 155A in Zui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oktober 2025 een besluit genomen op de aanvraag met zaaknummer Z2025-00002159 voor een omgevingsvergunning op locatie Dorpsstraat 155A in Zui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wijzigen van de eerder verleende vergun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20 november 2025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43565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565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565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159</meta:user-defined>
    <dc:language>nl</dc:language>
    <meta:user-defined meta:name="OVERHEIDop.locatietype/OVERHEIDop.gebiedsmarkering">Vlak</meta:user-defined>
    <meta:user-defined meta:name="DC.title">Kennisgeving besluit op aanvraag omgevingsvergunning Dorpsstraat 155A in Zuid-Beijerland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3565</meta:user-defined>
    <meta:user-defined meta:name="OVERHEIDop.GmbID/DC.identifier">gmb-2025-443565</meta:user-defined>
    <meta:user-defined meta:name="OVERHEIDop.versieInformatie"/>
  </office:meta>
</office:document-meta>
</file>