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het strijdig gebruiken van de tuin, locatie Broekermeerstraat 4, 2131AS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10-2025, het legaliseren van het strijdig gebruiken van de tuin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35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9388</meta:user-defined>
    <meta:user-defined meta:name="DCTERMS.abstract">het legaliseren van het strijdig gebruiken va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legaliseren van het strijdig gebruiken van de tuin, locatie Broekermeerstraat 4, 2131AS, Hoofddor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64</meta:user-defined>
    <meta:user-defined meta:name="OVERHEIDop.GmbID/DC.identifier">gmb-2025-443564</meta:user-defined>
    <meta:user-defined meta:name="OVERHEIDop.versieInformatie"/>
  </office:meta>
</office:document-meta>
</file>