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de hal in 14 hallen aan Oude Baan 47 4825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hal in 14 hallen aan Oude Baan 47 4825BL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6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5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33</meta:user-defined>
    <meta:user-defined meta:name="DCTERMS.abstract">het splitsen van de hal in 14 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de hal in 14 hallen aan Oude Baan 47 4825BL Bred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63</meta:user-defined>
    <meta:user-defined meta:name="OVERHEIDop.GmbID/DC.identifier">gmb-2025-443563</meta:user-defined>
    <meta:user-defined meta:name="OVERHEIDop.versieInformatie"/>
  </office:meta>
</office:document-meta>
</file>