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maandag 17 november tot en met vrijdag 5 december 2025 aan Tijmlaan 1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9 oktober 2025 een ontheffing (met kenmerk 2000734) verleend voor een het plaatsen van een bouwcontainer van maandag 17 november 2025 tot en met vrijdag 5 december 2025 op één parkeervak voor het huis aan de Tijmlaan 1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5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0734</meta:user-defined>
    <dc:language>nl</dc:language>
    <meta:user-defined meta:name="OVERHEIDop.locatietype/OVERHEIDop.gebiedsmarkering">Adres</meta:user-defined>
    <meta:user-defined meta:name="DC.title">Ontheffing voor het plaatsen van een bouwcontainer van maandag 17 november tot en met vrijdag 5 december 2025 aan Tijmlaan 10 te Nijkerk</meta:user-defined>
    <meta:user-defined meta:name="DCTERMS.W3CDTF/DCTERMS.available">2025-10-14</meta:user-defined>
    <meta:user-defined meta:name="DCTERMS.W3CDTF/OVERHEIDop.jaargang">2025</meta:user-defined>
    <meta:user-defined meta:name="OVERHEIDop.publicationIssue">443561</meta:user-defined>
    <meta:user-defined meta:name="OVERHEIDop.GmbID/DC.identifier">gmb-2025-443561</meta:user-defined>
    <meta:user-defined meta:name="OVERHEIDop.versieInformatie"/>
  </office:meta>
</office:document-meta>
</file>