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hondenlosloopveld en ontsluitingswegen aan achter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10-2025</text:span>een omgevingsvergunning verleend. De gemeente geeft hiermee toestemming voor het realiseren van een hondenlosloopveld, het realiseren van een ontsluitingsweg vanaf het Goudse Rijpad, met daaraan parkeervoorzieningen en een evenwijdig fietspad aan de spoorlijn en een calamiteitenontsluiting naar het woonwagencentrum achter Goudse Rijpad, Alphen aan den Rijn, geregistreerd onder nr. 048436662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5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6258</meta:user-defined>
    <meta:user-defined meta:name="DCTERMS.abstract">Verleende vergunning voor het realiseren van een hondenlosloopveld, het realiseren van een ontsluitingsweg vanaf het Goudse Rijpad met parkeervoorzieningen en een evenwijdig fietspad aan de spoorlijn en een calamiteitontsluiting naar het woonwagencentrum achter het Goudse Rijpad, Alphen aan den Rijn</meta:user-defined>
    <dc:language>nl</dc:language>
    <meta:user-defined meta:name="OVERHEIDop.locatietype/OVERHEIDop.gebiedsmarkering">Vlak</meta:user-defined>
    <meta:user-defined meta:name="DC.title">Verleende vergunning voor het realiseren van een hondenlosloopveld en ontsluitingswegen aan achter Goudse Rijpad, Alphen aan den Rijn</meta:user-defined>
    <meta:user-defined meta:name="DCTERMS.W3CDTF/DCTERMS.available">2025-10-14</meta:user-defined>
    <meta:user-defined meta:name="DCTERMS.W3CDTF/OVERHEIDop.jaargang">2025</meta:user-defined>
    <meta:user-defined meta:name="OVERHEIDop.publicationIssue">443560</meta:user-defined>
    <meta:user-defined meta:name="OVERHEIDop.GmbID/DC.identifier">gmb-2025-443560</meta:user-defined>
    <meta:user-defined meta:name="OVERHEIDop.versieInformatie"/>
  </office:meta>
</office:document-meta>
</file>