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renbloemstraat kavel G132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orenbloemstraat kavel G132 te Heerhugowaard</text:span>
          </text:p>
            <text:p text:style-name="common-al">
            
          </text:p>
            <text:p text:style-name="common-al">Op 09-10-2025 hebben wij een aanvraag voor een omgevingsvergunning ontvangen voor het realiserern van een woning op de locatie Korenbloemstraat kavel G132 te Heerhugowaard. De aanvraag is geregistreerd onder zaaknummer 116664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355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5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5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6641</meta:user-defined>
    <dc:language>nl</dc:language>
    <meta:user-defined meta:name="OVERHEIDop.locatietype/OVERHEIDop.gebiedsmarkering">Vlak</meta:user-defined>
    <meta:user-defined meta:name="DC.title">Kennisgeving van Aanvraag Omgevingsvergunning Korenbloemstraat kavel G132 te Heerhugowaar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59</meta:user-defined>
    <meta:user-defined meta:name="OVERHEIDop.GmbID/DC.identifier">gmb-2025-443559</meta:user-defined>
    <meta:user-defined meta:name="OVERHEIDop.versieInformatie"/>
  </office:meta>
</office:document-meta>
</file>