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.C. van der Lindenstraat 7 in Bie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oktober 2025 met zaaknummer <text:span text:style-name="nadrukvet">Z2025-00001854</text:span> voor het verwijderen van asbest (dak schuur) op de locatie <text:span text:style-name="nadrukvet">I.C. van der Lindenstraat 7 in Bievliet.</text:span></text:p>
            <text:p text:style-name="common-al">De sloopmelding is op 10 okto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5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54</meta:user-defined>
    <meta:user-defined meta:name="DCTERMS.abstract">RX-ACTIMLD - I.C. van der Lindenstraat 7 in Bievliet</meta:user-defined>
    <dc:language>nl</dc:language>
    <meta:user-defined meta:name="OVERHEIDop.locatietype/OVERHEIDop.gebiedsmarkering">Vlak</meta:user-defined>
    <meta:user-defined meta:name="DC.title">Sloopmelding - I.C. van der Lindenstraat 7 in Bievlie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558</meta:user-defined>
    <meta:user-defined meta:name="OVERHEIDop.GmbID/DC.identifier">gmb-2025-443558</meta:user-defined>
    <meta:user-defined meta:name="OVERHEIDop.versieInformatie"/>
  </office:meta>
</office:document-meta>
</file>