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een Tartaros Campus Challenge op 7 december 2025, Drienerlolaan 5 (Campus UT) en het Ledeboerpar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Noord</text:p>
            <text:p text:style-name="common-al">
            
          </text:p>
            <text:p text:style-name="common-al">Wij hebben op 10 oktober 2025 een besluit genomen op de aanvraag met zaaknummer 0153Z2025072900007 voor het organiseren van een Tartaros Campus Challenge op 7 december 2025 op de locatie Drienerlolaan 5 (Campus UT) en het Ledeboerpark.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43557</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557</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557</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72900007</meta:user-defined>
    <dc:language>nl</dc:language>
    <meta:user-defined meta:name="OVERHEIDop.locatietype/OVERHEIDop.gebiedsmarkering">Vlak</meta:user-defined>
    <meta:user-defined meta:name="DC.title">Kennisgeving besluit op aanvraag het organiseren van een Tartaros Campus Challenge op 7 december 2025, Drienerlolaan 5 (Campus UT) en het Ledeboerpark</meta:user-defined>
    <meta:user-defined meta:name="DCTERMS.W3CDTF/DCTERMS.available">2025-10-22</meta:user-defined>
    <meta:user-defined meta:name="DCTERMS.W3CDTF/OVERHEIDop.jaargang">2025</meta:user-defined>
    <meta:user-defined meta:name="OVERHEIDop.publicationIssue">443557</meta:user-defined>
    <meta:user-defined meta:name="OVERHEIDop.GmbID/DC.identifier">gmb-2025-443557</meta:user-defined>
    <meta:user-defined meta:name="OVERHEIDop.versieInformatie"/>
  </office:meta>
</office:document-meta>
</file>