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Winter Village Druten 5 december 2025 t/m 3 januari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Winter Village Druten, Van Heemstraweg 53, Druten, evenementenvergunning, 5 december 2025 t/m 3 januari 2025 Marktplein Druten, ontheffingen toestellen of geluidsapparaten, ontheffing Alcoholwet voor het verstrekken van zwak- alcoholhoudende dranken (artikel 35), ontheffing Zondagswet, verleend en verzonden op 9 oktober 2025. </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35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Winter Village Druten 5 december 2025 t/m 3 januari 2026</meta:user-defined>
    <meta:user-defined meta:name="DCTERMS.W3CDTF/DCTERMS.available">2025-10-14</meta:user-defined>
    <meta:user-defined meta:name="DCTERMS.W3CDTF/OVERHEIDop.jaargang">2025</meta:user-defined>
    <meta:user-defined meta:name="OVERHEIDop.publicationIssue">443556</meta:user-defined>
    <meta:user-defined meta:name="OVERHEIDop.GmbID/DC.identifier">gmb-2025-443556</meta:user-defined>
    <meta:user-defined meta:name="OVERHEIDop.versieInformatie"/>
  </office:meta>
</office:document-meta>
</file>