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zij voornemens zijn om af te wijken van het omgevingsplan gemeente Dijk en Waard op grond van artikel 5.1, lid 1 en lid 2 van de Omgevingswet vanwege de bouwactiviteit (bouwen van een bouwwerk) en de milieubelastende activiteit (ten behoeve van aardwarmtewinning). Het betreft de locatie op de hoek van de Zuiderbosweg en de Noordscharwouderpolderweg in Heerhugowaard. De aanvraag heeft het zaaknummer 1018371.</text:p>
            <text:p text:style-name="common-al">De aanvraag heeft betrekking op de activiteiten; milieubelastende activiteit (winnen aardwarmte), bouwactiviteit (technisch), bouwactiviteit (omgevingsplan) en afwijken van regels in het omgevingsplan. </text:p>
            <text:p text:style-name="common-al">Dit besluit gaat over het vergunnen van activiteiten die niet passen binnen het Omgevingsplan. Er is daarom een ontwerpbesluit opgesteld voor een omgevingsvergunning voor een zogenoemde Buitenplanse Omgevingsplan</text:p>
            <text:p text:style-name="common-al">Activiteit (BOPA) waarbij de uitgebreide procedure van afdeling 3.4 van de Algemene wet bestuursrecht doorlopen wordt. Met de omgevingsvergunning wordt het project voor de aardwarmtewinning planologisch mogelijk gemaakt.</text:p>
            <text:p text:style-name="common-al">Stukken inzien en zienswijzen geven</text:p>
            <text:p text:style-name="common-al">De aanvraag, het ontwerpbesluit en de bijbehorende stukken, liggen vanaf de dag na deze publicatie voor een periode van 6 weken ter inzage. U kunt het ontwerpbesluit en bijbehorende stukken digitaal bekijken via het digitale publicatieblad op</text:p>
            <text:p text:style-name="common-al">officielebekendmakingen.nl. De documenten zijn via ‘Bekijk documenten’ aan deze publicatie (zie linker kolom) in te zien. </text:p>
            <text:p text:style-name="common-al">Gedurende de inzagetermijn kunt u mondeling of -bij voorkeur- schriftelijk uw zienswijze op het ontwerpbesluit naar voren brengen. Vermeldt u daarbij het hierboven genoemde zaaknummer. U kunt uw zienswijze richten aan het college van burgemeester en wethouders van Dijk en Waard,</text:p>
            <text:p text:style-name="common-al">Postbus 390, 1700 AJ Heerhugowaard. Na afloop van de inzagetermijn neemt het college, nadat van de gemeenteraad een bindend advies is ontvangen, een definitief besluit. Bij de bekendmaking van het definitieve besluit informeren wij</text:p>
            <text:p text:style-name="common-al">u over de vervolgprocedure. Voor meer informatie kunt u ook contact opnemen via post@dijkenwaard.nl of telefoonnummer (072) 575 55 55 (administratie VTH). Een zienswijze indienen kan ook digitaal via www.dijkenwaard.nl/zienswijze.</text:p>
            <text:p text:style-name="common-al">Zorg ervoor dat wij uw zienswijze binnen de inzageperiode ontvangen. De tijdig ingediende schriftelijke en mondelinge reacties worden betrokken bij de verdere besluitvorm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4355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5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5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018371</meta:user-defined>
    <dc:language>nl</dc:language>
    <meta:user-defined meta:name="OVERHEIDop.locatietype/OVERHEIDop.gebiedsmarkering">Perceel</meta:user-defined>
    <meta:user-defined meta:name="OVERHEIDop.locatietype/OVERHEIDop.gebiedsmarkering">Perceel</meta:user-defined>
    <meta:user-defined meta:name="DC.title">Ontwerpbesluit omgevingsvergunning</meta:user-defined>
    <meta:user-defined meta:name="DCTERMS.W3CDTF/DCTERMS.available">2025-10-14</meta:user-defined>
    <meta:user-defined meta:name="DCTERMS.W3CDTF/OVERHEIDop.jaargang">2025</meta:user-defined>
    <meta:user-defined meta:name="OVERHEIDop.externeBijlage">Ti Bijl 60 MdeK24225_BER-001_DO_v1_|exb-2025-36983</meta:user-defined>
    <meta:user-defined meta:name="OVERHEIDop.externeBijlage">Ti Bijl 63 MdeK24225_BER-004_DO_v1|exb-2025-36984</meta:user-defined>
    <meta:user-defined meta:name="OVERHEIDop.externeBijlage">TI Bijl 61 MdeK24225_BER-002_DO_v1|exb-2025-36985</meta:user-defined>
    <meta:user-defined meta:name="OVERHEIDop.externeBijlage">Ter inzage Bijlage 62 MdeK24225_BER-003_DO_v1|exb-2025-36986</meta:user-defined>
    <meta:user-defined meta:name="OVERHEIDop.externeBijlage">TI Bijl 103 41670_Details Geothermie HHW|exb-2025-36987</meta:user-defined>
    <meta:user-defined meta:name="OVERHEIDop.externeBijlage">TI Bijl 8 Akoestisch onderzoek boorfase|exb-2025-36988</meta:user-defined>
    <meta:user-defined meta:name="OVERHEIDop.externeBijlage">Ter inzage Bijlage 1 Diverse situatietekeningen|exb-2025-36989</meta:user-defined>
    <meta:user-defined meta:name="OVERHEIDop.externeBijlage">TI Bijl 102 41670_ID_DO_Geothermie welstand_LA|exb-2025-36990</meta:user-defined>
    <meta:user-defined meta:name="OVERHEIDop.externeBijlage">TI Bijl 71 20241009-486957-CON-BER-001 - R10|exb-2025-36991</meta:user-defined>
    <meta:user-defined meta:name="OVERHEIDop.externeBijlage">Ter inzage Bijlage 2 Bodemonderzoek|exb-2025-36992</meta:user-defined>
    <meta:user-defined meta:name="OVERHEIDop.externeBijlage">Ter inzage Bijlage 64 MdeK24225_BER-005_DO_v1|exb-2025-36993</meta:user-defined>
    <meta:user-defined meta:name="OVERHEIDop.externeBijlage">Ter inzage Bijlage 15 Geohydrologisch onderzoek|exb-2025-36994</meta:user-defined>
    <meta:user-defined meta:name="OVERHEIDop.externeBijlage">TI Bijl 39 41670_DO421100 - Brandv begane grond|exb-2025-36995</meta:user-defined>
    <meta:user-defined meta:name="OVERHEIDop.externeBijlage">Ter inzage  Bijlage 12 Archeologisch onderzoek|exb-2025-36996</meta:user-defined>
    <meta:user-defined meta:name="OVERHEIDop.externeBijlage">TI Bijl 80 Akoestisch onderzoek productiefase|exb-2025-36997</meta:user-defined>
    <meta:user-defined meta:name="OVERHEIDop.externeBijlage">TI Bijl 11 Onderzoek ontplofbare oorlogsresten|exb-2025-36998</meta:user-defined>
    <meta:user-defined meta:name="OVERHEIDop.externeBijlage">TI Bijl 41 41670_DO7011 - Gevelaanzichten totaal|exb-2025-36999</meta:user-defined>
    <meta:user-defined meta:name="OVERHEIDop.externeBijlage">TI Bijl 72 20241009-486957-CON-BER-002 - R10|exb-2025-37000</meta:user-defined>
    <meta:user-defined meta:name="OVERHEIDop.externeBijlage">TI Bijl 101 41670_DO011100 - Situatie nieuw|exb-2025-37001</meta:user-defined>
    <meta:user-defined meta:name="OVERHEIDop.externeBijlage">TI Bijl 7 Akoestisch onderzoek aanlegfase|exb-2025-37002</meta:user-defined>
    <meta:user-defined meta:name="OVERHEIDop.externeBijlage">TI Bijl 86 41670_DO101100 - Plattegrond beg grond|exb-2025-37003</meta:user-defined>
    <meta:user-defined meta:name="OVERHEIDop.externeBijlage">TI Bijl 88 41670_DO101102 - Plattegrond 2e verd|exb-2025-37004</meta:user-defined>
    <meta:user-defined meta:name="OVERHEIDop.externeBijlage">Ter inzage Bijlage 24 486957-HHW-EL-01|exb-2025-37005</meta:user-defined>
    <meta:user-defined meta:name="OVERHEIDop.externeBijlage"> TI Bijl 5 Stikstofdep onder aanleg- en boorfase|exb-2025-37006</meta:user-defined>
    <meta:user-defined meta:name="OVERHEIDop.externeBijlage">TI Bijl 105 486957-HHW-EL-01 Bouwactiviteit|exb-2025-37007</meta:user-defined>
    <meta:user-defined meta:name="OVERHEIDop.externeBijlage">TI Bijl 42 41670_DO8011 - Doorsneden totaal|exb-2025-37008</meta:user-defined>
    <meta:user-defined meta:name="OVERHEIDop.externeBijlage">Ter inzage Bijlage 21 486957-HHW-DD-01|exb-2025-37009</meta:user-defined>
    <meta:user-defined meta:name="OVERHEIDop.externeBijlage">TI Bijl 6 Stikstofdep onderzoek productiefase|exb-2025-37010</meta:user-defined>
    <meta:user-defined meta:name="OVERHEIDop.externeBijlage">TI Bijl 104 486957-HHW-SL-01 Bouwactiviteit|exb-2025-37011</meta:user-defined>
    <meta:user-defined meta:name="OVERHEIDop.externeBijlage">Ter inzage Bijlage 27 486957-HHW-SL-01|exb-2025-37012</meta:user-defined>
    <meta:user-defined meta:name="OVERHEIDop.externeBijlage">TI 20250207-0486957-toel-BOPA-geothermie HHW|exb-2025-37013</meta:user-defined>
    <meta:user-defined meta:name="OVERHEIDop.externeBijlage">Ter inzage Bijlage 19 486957-HHW-AS-01|exb-2025-37014</meta:user-defined>
    <meta:user-defined meta:name="OVERHEIDop.externeBijlage">Ter inzage Bijlage 68 MdeK24225_TEK-031_DO_v1|exb-2025-37015</meta:user-defined>
    <meta:user-defined meta:name="OVERHEIDop.externeBijlage">Ter inzage Bijlage 70 MdeK24225_TEK-033_DO_v1|exb-2025-37016</meta:user-defined>
    <meta:user-defined meta:name="OVERHEIDop.externeBijlage">Ter inzage Bijlage 69 MdeK24225_TEK-032_DO_v1|exb-2025-37017</meta:user-defined>
    <meta:user-defined meta:name="OVERHEIDop.externeBijlage">Ter inzage Bijlage 14 Natuurtoets|exb-2025-37018</meta:user-defined>
    <meta:user-defined meta:name="OVERHEIDop.externeBijlage">TI Bijl 25 486957-HHW-ET-01 situatie aarding|exb-2025-37019</meta:user-defined>
    <meta:user-defined meta:name="OVERHEIDop.externeBijlage">TI Bijl 18 Aanmeldingsnotitie mer-beoordeling|exb-2025-37020</meta:user-defined>
    <meta:user-defined meta:name="OVERHEIDop.externeBijlage">Ter inzage Bijlage 23 486957-HHW-DD-04|exb-2025-37021</meta:user-defined>
    <meta:user-defined meta:name="OVERHEIDop.externeBijlage"> TI Bijl 20250207-0486957-Toeli op aanvr mba Geo|exb-2025-37022</meta:user-defined>
    <meta:user-defined meta:name="OVERHEIDop.externeBijlage">Ter inzage Bijlage 20 486957-HHW-BS-01|exb-2025-37023</meta:user-defined>
    <meta:user-defined meta:name="OVERHEIDop.externeBijlage">TI Bijl 98 20250903-0486957-Alton-Hhw-Geot-Memo|exb-2025-37024</meta:user-defined>
    <meta:user-defined meta:name="OVERHEIDop.externeBijlage">TI Bijl 90 41670_DO271100 - Bouwplaatsinr nieuw|exb-2025-37025</meta:user-defined>
    <meta:user-defined meta:name="OVERHEIDop.externeBijlage">Ter inzage Bijlage 26 486957-HHW-KS-01|exb-2025-37026</meta:user-defined>
    <meta:user-defined meta:name="OVERHEIDop.externeBijlage">Ter inzage Bijlage 66 MdeK24225_TEK-001_DO_v1|exb-2025-37027</meta:user-defined>
    <meta:user-defined meta:name="OVERHEIDop.externeBijlage">Ter inzage Bijlage 67 MdeK24225_TEK-002_DO_v1|exb-2025-37028</meta:user-defined>
    <meta:user-defined meta:name="OVERHEIDop.externeBijlage">Ter inzage Bijlage 10 Kwantitatieve risicoanalyse|exb-2025-37029</meta:user-defined>
    <meta:user-defined meta:name="OVERHEIDop.externeBijlage">Ter inzage Bijlage 78 20250811-0486957|exb-2025-37030</meta:user-defined>
    <meta:user-defined meta:name="OVERHEIDop.externeBijlage">Ter inzage Bijlage 16 Luchtkwaliteitsonderzoek|exb-2025-37031</meta:user-defined>
    <meta:user-defined meta:name="OVERHEIDop.externeBijlage">Ter inzage 20250207-0486957-Toelichting op de aanv|exb-2025-37032</meta:user-defined>
    <meta:user-defined meta:name="OVERHEIDop.externeBijlage">Ter inzage Advies met instemming van het|exb-2025-37033</meta:user-defined>
    <meta:user-defined meta:name="OVERHEIDop.externeBijlage">Ter inzage Bijlage 36 41670_DO321100 - BBL|exb-2025-37034</meta:user-defined>
    <meta:user-defined meta:name="OVERHEIDop.externeBijlage">TI Bijl 38 41670_DO341100 - BBL verblijfsruimte to|exb-2025-37035</meta:user-defined>
    <meta:user-defined meta:name="OVERHEIDop.externeBijlage">TI Bijl 37 41670_DO331100 -BBL verblijfsgeb totaal|exb-2025-37036</meta:user-defined>
    <meta:user-defined meta:name="OVERHEIDop.externeBijlage">Ter inzage Bijlage 22 486957-HHW-DD-02|exb-2025-37037</meta:user-defined>
    <meta:user-defined meta:name="OVERHEIDop.externeBijlage">TI Bijl 85 41670_DO041100 - Terreinindeling totaal|exb-2025-37038</meta:user-defined>
    <meta:user-defined meta:name="OVERHEIDop.externeBijlage">Ter inzage Bijlage 76 20250502-0486957-memo-beant|exb-2025-37039</meta:user-defined>
    <meta:user-defined meta:name="OVERHEIDop.externeBijlage">TI Bijl 35 41670_DO311100 - Gebruiksopp totaal|exb-2025-37040</meta:user-defined>
    <meta:user-defined meta:name="OVERHEIDop.externeBijlage">Ter inzage Bijlage 75 20250502-0486957-memo|exb-2025-37041</meta:user-defined>
    <meta:user-defined meta:name="OVERHEIDop.externeBijlage">TI Bijl 13 Toetsing archeologisch onderzoek|exb-2025-37042</meta:user-defined>
    <meta:user-defined meta:name="OVERHEIDop.externeBijlage">TI Bijl 40 41670_DO421101 - Brandveiligheid 1e ver|exb-2025-37043</meta:user-defined>
    <meta:user-defined meta:name="OVERHEIDop.externeBijlage"> TI Bijl 89 41670_DO301100 - Bruto vloeropp totaal|exb-2025-37044</meta:user-defined>
    <meta:user-defined meta:name="OVERHEIDop.externeBijlage">TI Bijl 91 41670_DO951102 - Detailover plat totaal|exb-2025-37045</meta:user-defined>
    <meta:user-defined meta:name="OVERHEIDop.externeBijlage">Ter inzage Bijlage 87 41670_DO101101 - Plat 1e ver|exb-2025-37046</meta:user-defined>
    <meta:user-defined meta:name="OVERHEIDop.externeBijlage">TI Publiceerbare aanvr Aardwarmtewinning Altongeb|exb-2025-37047</meta:user-defined>
    <meta:user-defined meta:name="OVERHEIDop.externeBijlage">TI Bijl 77 20250821 Memo beantwoording Brief|exb-2025-37048</meta:user-defined>
    <meta:user-defined meta:name="OVERHEIDop.externeBijlage">TI Bijl 79 20250811-0486957-Alton-Heerhugowaard|exb-2025-37049</meta:user-defined>
    <meta:user-defined meta:name="OVERHEIDop.externeBijlage">TI Ontwerp Beschikking op aanvraag Omgevingsver|exb-2025-37050</meta:user-defined>
    <meta:user-defined meta:name="OVERHEIDop.externeBijlage">Ter inzage Bijlage 17 Process Flow Diagram|exb-2025-37051</meta:user-defined>
    <meta:user-defined meta:name="OVERHEIDop.externeBijlage">TI Bijl 29 41670_DO011000 - Situatie bestaand|exb-2025-37052</meta:user-defined>
    <meta:user-defined meta:name="OVERHEIDop.externeBijlage">TI Bijl 74 Risicomatrix-bouw-en-sloopveiligheid|exb-2025-37053</meta:user-defined>
    <meta:user-defined meta:name="OVERHEIDop.externeBijlage">TI Bijl 100 250903 - Tabel bodemrisico - inven|exb-2025-37054</meta:user-defined>
    <meta:user-defined meta:name="OVERHEIDop.externeBijlage">TI Bijl 65 MdeK24225_Doclijst 2025-01-31|exb-2025-37055</meta:user-defined>
    <meta:user-defined meta:name="OVERHEIDop.externeBijlage">TI Bijl 99 250903 - Tabel bodemrisico - inven|exb-2025-37056</meta:user-defined>
    <meta:user-defined meta:name="OVERHEIDop.externeBijlage">Ter inzage Bijlage 81 Bodemrisicoanalyse boorfase|exb-2025-37057</meta:user-defined>
    <meta:user-defined meta:name="OVERHEIDop.externeBijlage">TI Bijl 4 Bodemrisico-inventarisatie productiefase|exb-2025-37058</meta:user-defined>
    <meta:user-defined meta:name="OVERHEIDop.externeBijlage">TI Bijl 3 Bodemrisico-inventarisatie boorfase|exb-2025-37059</meta:user-defined>
    <meta:user-defined meta:name="OVERHEIDop.externeBijlage">TI Bijl 96 Memo Brand- en rookklasse constructie|exb-2025-37060</meta:user-defined>
    <meta:user-defined meta:name="OVERHEIDop.externeBijlage">TI Bijl 73 89430 Ventilatietabel HVC 31012025|exb-2025-37061</meta:user-defined>
    <meta:user-defined meta:name="OVERHEIDop.publicationIssue">443554</meta:user-defined>
    <meta:user-defined meta:name="OVERHEIDop.GmbID/DC.identifier">gmb-2025-443554</meta:user-defined>
    <meta:user-defined meta:name="OVERHEIDop.versieInformatie"/>
  </office:meta>
</office:document-meta>
</file>