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etreft de realisatie van een bedrijfspand ten behoeve van een Shurgard-vestiging, Driemanssteeweg 380 3084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Het betreft de realisatie van een bedrijfspand ten behoeve van een Shurgard-vestiging, Driemanssteeweg 380 3084C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5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72</meta:user-defined>
    <meta:user-defined meta:name="DCTERMS.abstract">Het betreft de realisatie van een bedrijfspand ten behoeve van een Shurgard-vest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etreft de realisatie van een bedrijfspand ten behoeve van een Shurgard-vestiging, Driemanssteeweg 380 3084CB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52</meta:user-defined>
    <meta:user-defined meta:name="OVERHEIDop.GmbID/DC.identifier">gmb-2025-443552</meta:user-defined>
    <meta:user-defined meta:name="OVERHEIDop.versieInformatie"/>
  </office:meta>
</office:document-meta>
</file>