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bouwcontainer op maandag 17 november tot en met donderdag 18 december 2025 aan Beethovenlaan 47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9 oktober 2025 een ontheffing (met kenmerk 1997275) verleend voor een het plaatsen van bouwcontainer op maandag 17 november 2025 tot en met donderdag 18 december 2025 op een parkeervak voor de Beethovenlaan 47 te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549</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9</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549</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997275</meta:user-defined>
    <dc:language>nl</dc:language>
    <meta:user-defined meta:name="OVERHEIDop.locatietype/OVERHEIDop.gebiedsmarkering">Adres</meta:user-defined>
    <meta:user-defined meta:name="DC.title">Ontheffing voor het plaatsen van bouwcontainer op maandag 17 november tot en met donderdag 18 december 2025 aan Beethovenlaan 47 te Nijkerk</meta:user-defined>
    <meta:user-defined meta:name="DCTERMS.W3CDTF/DCTERMS.available">2025-10-14</meta:user-defined>
    <meta:user-defined meta:name="DCTERMS.W3CDTF/OVERHEIDop.jaargang">2025</meta:user-defined>
    <meta:user-defined meta:name="OVERHEIDop.publicationIssue">443549</meta:user-defined>
    <meta:user-defined meta:name="OVERHEIDop.GmbID/DC.identifier">gmb-2025-443549</meta:user-defined>
    <meta:user-defined meta:name="OVERHEIDop.versieInformatie"/>
  </office:meta>
</office:document-meta>
</file>