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commerciële ruimten in drie sociale huurappartementen aan Sien van Hulstlaa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0-2025, Almenum, Sien van Hulstlaan, Harlingen, het wijzigen van commerciële ruimten in drie sociale huurappartement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35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wijzigen van commerciële ruimten in drie sociale huurappartementen aan Sien van Hulstlaan t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41</meta:user-defined>
    <meta:user-defined meta:name="OVERHEIDop.GmbID/DC.identifier">gmb-2025-443541</meta:user-defined>
    <meta:user-defined meta:name="OVERHEIDop.versieInformatie"/>
  </office:meta>
</office:document-meta>
</file>