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driehoeksborden en 4x een lantaarnpaal van maandag 13 tot en met maandag 27 oktober 2025 aan Station Nijkerk en Hoevelaken, Willem-Alexanderplein 16 en Stoutenburgerlaan 23 te Nijkerk en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7 oktober 2025 een ontheffing (met kenmerk 1995421) verleend voor het plaatsen van driehoeksborden van maandag 13 oktober 2025 tot en met maandag 27 oktober 2025 op Station Nijkerk, 2x lantaarnpaal Willem-Alexanderplein 16 en Station Hoevelaken, 2x lantaarnpaal Stoutenburgerlaan 23.</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354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4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4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95421</meta:user-defined>
    <dc:language>nl</dc:language>
    <meta:user-defined meta:name="OVERHEIDop.locatietype/OVERHEIDop.gebiedsmarkering">Adres</meta:user-defined>
    <meta:user-defined meta:name="OVERHEIDop.locatietype/OVERHEIDop.gebiedsmarkering">Weg</meta:user-defined>
    <meta:user-defined meta:name="DC.title">Ontheffing voor het plaatsen van driehoeksborden en 4x een lantaarnpaal van maandag 13 tot en met maandag 27 oktober 2025 aan Station Nijkerk en Hoevelaken, Willem-Alexanderplein 16 en Stoutenburgerlaan 23 te Nijkerk en Hoevelaken</meta:user-defined>
    <meta:user-defined meta:name="DCTERMS.W3CDTF/DCTERMS.available">2025-10-14</meta:user-defined>
    <meta:user-defined meta:name="DCTERMS.W3CDTF/OVERHEIDop.jaargang">2025</meta:user-defined>
    <meta:user-defined meta:name="OVERHEIDop.publicationIssue">443540</meta:user-defined>
    <meta:user-defined meta:name="OVERHEIDop.GmbID/DC.identifier">gmb-2025-443540</meta:user-defined>
    <meta:user-defined meta:name="OVERHEIDop.versieInformatie"/>
  </office:meta>
</office:document-meta>
</file>