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Ontheffing Alcoholwet art 35 De Hub 14-11-2025, Pettemerstraat 7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Pettemerstraat 7, 1823 CW Alkmaar<text:span text:style-name="nadrukvet">; </text:span>Ontheffing Alcoholwet art 35 De Hub 14-11-2025</text:p>
            <text:p text:style-name="common-al">
            
          </text:p>
            <text:p text:style-name="common-al">Datum ontvangst: 02-10-2025</text:p>
            <text:p text:style-name="common-al">Zaaknummer: 0000128093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53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80938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Ontheffing Alcoholwet art 35 De Hub 14-11-2025, Pettemerstraat 7, 1823 CW Alkmaa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39</meta:user-defined>
    <meta:user-defined meta:name="OVERHEIDop.GmbID/DC.identifier">gmb-2025-443539</meta:user-defined>
    <meta:user-defined meta:name="OVERHEIDop.versieInformatie"/>
  </office:meta>
</office:document-meta>
</file>