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kundig splitsen van een woning en het plaatsen van dakkapellen, Lisztlaan 15 3055K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het bouwkundig splitsen van een woning en het plaatsen van dakkapellen, Lisztlaan 15 3055K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5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32</meta:user-defined>
    <meta:user-defined meta:name="DCTERMS.abstract">het bouwkundig splitsen van een woning en 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kundig splitsen van een woning en het plaatsen van dakkapellen, Lisztlaan 15 3055KE Rot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38</meta:user-defined>
    <meta:user-defined meta:name="OVERHEIDop.GmbID/DC.identifier">gmb-2025-443538</meta:user-defined>
    <meta:user-defined meta:name="OVERHEIDop.versieInformatie"/>
  </office:meta>
</office:document-meta>
</file>