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aamkozijn op de tweede verdieping aan Noorderhaven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0-2025, Noorderhaven 45, Harlingen, het vervangen van een raamkozijn op de tweed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53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raamkozijn op de tweede verdieping aan Noorderhaven 45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7</meta:user-defined>
    <meta:user-defined meta:name="OVERHEIDop.GmbID/DC.identifier">gmb-2025-443537</meta:user-defined>
    <meta:user-defined meta:name="OVERHEIDop.versieInformatie"/>
  </office:meta>
</office:document-meta>
</file>