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Bouwteweg 7, Blijham, bouwen berging met veranda, datum: 4 september 20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4353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3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3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: Bouwteweg 7, Blijham, bouwen berging met veranda, datum: 4 september 2025.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535</meta:user-defined>
    <meta:user-defined meta:name="OVERHEIDop.GmbID/DC.identifier">gmb-2025-443535</meta:user-defined>
    <meta:user-defined meta:name="OVERHEIDop.versieInformatie"/>
  </office:meta>
</office:document-meta>
</file>