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rentszstraat 31, 2518 XC 's-Gravenhage, Barentszstraat 31 A, 2518 XC 's-Gravenhage, Barentszstraat 31 B, 2518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rentszstraat 31 tot 3 appartementen (legalisatie)</text:p>
            <text:p text:style-name="common-al"/>
            <text:p text:style-name="common-al">Ons kenmerk: VTH2025-203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31, 2518 XC 's-Gravenhage, Barentszstraat 31 A, 2518 XC 's-Gravenhage, Barentszstraat 31 B, 2518 XC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5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36</meta:user-defined>
    <meta:user-defined meta:name="DCTERMS.abstract">het veranderen van de woning Barentszstraat 31 tot 3 appartemen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arentszstraat 31, 2518 XC 's-Gravenhage, Barentszstraat 31 A, 2518 XC 's-Gravenhage, Barentszstraat 31 B, 2518 XC 's-Gravenhage</meta:user-defined>
    <meta:user-defined meta:name="OVERHEIDop.datumEindeReactietermijn">2025-11-25</meta:user-defined>
    <meta:user-defined meta:name="OVERHEIDop.terinzageleggingBG">https://www.digitale-inzage.nl/Den%20Haag/dossier/s2JDx5bpbE27AQv_tex4mA</meta:user-defined>
    <meta:user-defined meta:name="DCTERMS.W3CDTF/DCTERMS.available">2025-10-14</meta:user-defined>
    <meta:user-defined meta:name="DCTERMS.W3CDTF/OVERHEIDop.jaargang">2025</meta:user-defined>
    <meta:user-defined meta:name="OVERHEIDop.publicationIssue">443526</meta:user-defined>
    <meta:user-defined meta:name="OVERHEIDop.GmbID/DC.identifier">gmb-2025-443526</meta:user-defined>
    <meta:user-defined meta:name="OVERHEIDop.versieInformatie"/>
  </office:meta>
</office:document-meta>
</file>