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van Uitgangspunten Oude IJsselstreek deelgebied Ker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Oude IJsselstreek maken bekend, dat de gemeenteraad in zijn vergadering van 25 september 2025 de Nota van uitgangspunten Oude IJsselstreek deelgebied Kernen, ongewijzigd heeft vastgesteld.</text:p>
            <text:p text:style-name="al"/>
            <text:p text:style-name="al">
            <text:span text:style-name="nadrukvet">Eén omgevingsplan per gemeente</text:span>
          </text:p>
            <text:p text:style-name="al">Op dit moment is de gemeente Oude IJsselstreek bezig met het opstellen van een omgevingsplan. Het omgevingsplan vervangt geldende bestemmingsplannen uit de Wet ruimtelijke ordening. Nu hebben gemeenten meerdere bestemmingsplannen voor het grondgebied. Onder de Omgevingswet moet iedere gemeente één omgevingsplan voor haar hele grondgebied vaststellen. </text:p>
            <text:p text:style-name="al"/>
            <text:p text:style-name="al">
            <text:span text:style-name="nadrukvet">Van TOP naar POP</text:span>
          </text:p>
            <text:p text:style-name="al">Sinds 1 januari 2024 heeft de gemeente Oude IJsselstreek (en alle andere gemeenten in Nederland) een tijdelijk Omgevingsplan (hierna: TOP). In dit TOP worden de bestaande regels uit bestemmingsplannen, verordeningen en rijksregels allemaal samengevoegd tot één omgevingsplan. Gemeenten hebben tot 1 januari 2032 de tijd om het TOP om te zetten naar een permanent omgevingsplan. Deze omzetting is voor de gemeente een grote en ingewikkelde opdracht. </text:p>
            <text:p text:style-name="al"/>
            <text:p text:style-name="al">
            <text:span text:style-name="nadrukvet">Deelgebieden Kernen </text:span>
          </text:p>
            <text:p text:style-name="al">De eerste stappen voor het omgevingsplan Oude IJsselstreek deelgebied Kernen zijn gezet. Voor dit deelgebied is een Nota van Uitgangspunten (hierna: NvU) opgesteld. In de NvU staat wat er verandert in het omgevingsplan ten opzichte van het tijdelijk omgevingsplan (voornamelijk; bestemmingsplannen en milieuregels) en welke keuzemogelijkheden er zijn. De gemeenteraad heeft op 25 september 2025 de NvU ongewijzigd vastgesteld. </text:p>
            <text:p text:style-name="al"/>
            <text:p text:style-name="al">De NvU is digitaal te bekijken op onzeoudeijsselstreek.nl, te bereiken via: <text:a xlink:href="https://onzeoudeijsselstreek.nl/" xlink:type="simple">https://onzeoudeijsselstreek.nl/</text:a>, zoek bij het kopje ‘Praat mee’ naar ‘omgevingsplan Kernen’. </text:p>
            <text:p text:style-name="al"/>
            <text:p text:style-name="al">
            <text:span text:style-name="nadrukvet">Vervolg</text:span>
          </text:p>
            <text:p text:style-name="al">De NvU zal de komende tijd worden doorvertaald naar een permanent omgevingsplan voor het deelgebied Kernen. Als deze werkzaamheden gereed zijn dan zal een voorontwerp omgevingsplan deelgebied Kernen ter inzage komen te liggen. Iedereen kan op dat moment reageren op het voorontwerp.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4352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2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ude IJsselstreek</meta:user-defined>
    <meta:user-defined meta:name="OVERHEID.Informatietype/DC.type">officiële publicatie</meta:user-defined>
    <meta:user-defined meta:name="OVERHEIDop.Rubriek/DC.type">overige overheidsinformatie</meta:user-defined>
    <meta:user-defined meta:name="OVERHEID.Gemeente/OVERHEID.authority">Oude IJsselstreek</meta:user-defined>
    <meta:user-defined meta:name="OVERHEID.Gemeente/DCTERMS.publisher">Oude IJsselstr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stelling Nota van Uitgangspunten Oude IJsselstreek deelgebied Kernen</meta:user-defined>
    <meta:user-defined meta:name="DCTERMS.W3CDTF/DCTERMS.available">2025-10-15</meta:user-defined>
    <meta:user-defined meta:name="DCTERMS.W3CDTF/OVERHEIDop.jaargang">2025</meta:user-defined>
    <meta:user-defined meta:name="OVERHEIDop.publicationIssue">443523</meta:user-defined>
    <meta:user-defined meta:name="OVERHEIDop.GmbID/DC.identifier">gmb-2025-443523</meta:user-defined>
    <meta:user-defined meta:name="OVERHEIDop.versieInformatie"/>
  </office:meta>
</office:document-meta>
</file>