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 Vlissingen Personeelsbijeenkomst Provincie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issingen heeft een melding op grond van de Algemene plaatselijke verordening Vlissingen 2013 geaccepteerd van:</text:p>
            <text:p text:style-name="common-al">Naam voor de melding: Personeelsbijeenkomst Provincie Zeeland</text:p>
            <text:p text:style-name="common-al">Naam organisator: De Mol Events / Provincie Zeeland</text:p>
            <text:p text:style-name="common-al">Voor de locatie: Kaap Innovatiepunt, Edisonweg 10 in Vlissingen</text:p>
            <text:p text:style-name="common-al">Datum en tijd: donderdag 30 oktober 2025 van 12:00 uur tot 18:00 uur</text:p>
            <text:p text:style-name="common-al">Korte omschrijving: Interne personeelsbijeenkomst Provincie Zeeland</text:p>
            <text:p text:style-name="last-al">Verzenddatum: 09-10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443518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51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51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melding in Vlissingen Personeelsbijeenkomst Provincie Zeeland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518</meta:user-defined>
    <meta:user-defined meta:name="OVERHEIDop.GmbID/DC.identifier">gmb-2025-443518</meta:user-defined>
    <meta:user-defined meta:name="OVERHEIDop.versieInformatie"/>
  </office:meta>
</office:document-meta>
</file>