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neraal Cronjéstraat 82A, 82B, 82C, 82D, 82E, 82F, 82G, 82H 2021JL Haarlem, 0392-2025-0099831, het wijzigen van acht appartementen naar zes appartementen, verzonden 1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35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9831</meta:user-defined>
    <meta:user-defined meta:name="DCTERMS.abstract">het wijzigen van acht appartementen naar zes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Generaal Cronjéstraat 82A, 82B, 82C, 82D, 82E, 82F, 82G, 82H 2021JL Haarlem, 0392-2025-0099831, het wijzigen van acht appartementen naar zes appartementen, verzonden 10-10-2025</meta:user-defined>
    <meta:user-defined meta:name="DCTERMS.W3CDTF/DCTERMS.available">2025-10-14</meta:user-defined>
    <meta:user-defined meta:name="DCTERMS.W3CDTF/OVERHEIDop.jaargang">2025</meta:user-defined>
    <meta:user-defined meta:name="OVERHEIDop.publicationIssue">443512</meta:user-defined>
    <meta:user-defined meta:name="OVERHEIDop.GmbID/DC.identifier">gmb-2025-443512</meta:user-defined>
    <meta:user-defined meta:name="OVERHEIDop.versieInformatie"/>
  </office:meta>
</office:document-meta>
</file>