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stellen geslotenverklaring voor alle motorvoertuigen Schansweg te Berg en Terblijt</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De gemeente Valkenburg aan de Geul heeft eerder meldingen ontvangen over verkeersonveilige situaties voor fietsers en voetgangers op de Schansweg in Berg en Terblijt. Deze meldingen vormden destijds de aanleiding voor het instellen van een geslotenverklaring voor gemotoriseerd verkeer, met uitzondering van bestemmingsverkeer.</text:p>
            <text:p text:style-name="considerans.al">Na evaluatie van de situatie is gebleken dat de verkeersdrukte op de Schansweg beperkt is gebleven en dat er zich geen structurele verkeersonveilige situaties voordoen. De weg wordt voornamelijk gebruikt door landbouwverkeer en recreanten, zoals oorspronkelijk bedoeld, en het aantal passerende motorvoertuigen is gering. Er zijn geen recente meldingen of incidenten die duiden op een blijvend gevaar voor weggebruikers</text:p>
            <text:p text:style-name="considerans.al">Op basis van deze bevindingen acht het college het verkeersbesluit niet langer noodzakelijk. Om die reden is besloten het besluit tot geslotenverklaring voor gemotoriseerd verkeer in te trekken.</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3">
              <text:list-item text:style-override="id1-3-2-1-2-13-1">
                <text:number>1.</text:number>
                <text:p text:style-name="al">de WVW1994;</text:p>
              </text:list-item>
              <text:list-item text:style-override="id1-3-2-1-2-13-2">
                <text:number>2.</text:number>
                <text:p text:style-name="al">het BABW</text:p>
              </text:list-item>
              <text:list-item text:style-override="id1-3-2-1-2-13-3">
                <text:number>3.</text:number>
                <text:p text:style-name="al">de uitvoeringsvoorschriften BABW inzake verkeerstekens;</text:p>
              </text:list-item>
              <text:list-item text:style-override="id1-3-2-1-2-13-4">
                <text:number>4.</text:number>
                <text:p text:style-name="al">het Reglement Verkeersregels en Verkeerstekens 1990 (hierna RVV1990);</text:p>
              </text:list-item>
              <text:list-item text:style-override="id1-3-2-1-2-13-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8">
              <text:list-item text:style-override="id1-3-2-1-2-18-1">
                <text:number>a.</text:number>
                <text:p text:style-name="al">het waarborgen van de bruikbaarheid van de weg; </text:p>
              </text:list-item>
            </text:list>
            <text:p text:style-name="considerans.al"/>
            <text:p text:style-name="tussenkopcur">
            <text:span text:style-name="nadrukvet">Overwegingen</text:span>
          </text:p>
            <text:p text:style-name="considerans.al">
            <text:span text:style-name="nadrukcur">Overwegende dat:</text:span>
          </text:p>
            <text:list text:style-name="id1-3-2-1-2-22">
              <text:list-item text:style-override="id1-3-2-1-2-22-1">
                <text:number>1.</text:number>
                <text:p text:style-name="al">de Schansweg onderdeel uitmaakt van het lokale wegennet van de gemeente Valkenburg aan de Geul;</text:p>
              </text:list-item>
              <text:list-item text:style-override="id1-3-2-1-2-22-2">
                <text:number>2.</text:number>
                <text:p text:style-name="al">het college van Burgemeester en Wethouders van Valkenburg aan de Geul bevoegd is tot het nemen en intrekken van verkeersbesluite;</text:p>
              </text:list-item>
              <text:list-item text:style-override="id1-3-2-1-2-22-3">
                <text:number>3.</text:number>
                <text:p text:style-name="al">de gemeentelijke wegencategorisering is opgenomen in het Beleidsplan Verkeersveiligheid Valkenburg a/d Geul, Evaluatie en actualisatie 2012;</text:p>
              </text:list-item>
              <text:list-item text:style-override="id1-3-2-1-2-22-4">
                <text:number>4.</text:number>
                <text:p text:style-name="al">deze categorisering aansluit op de categorisering, zoals bedoeld in het landelijke beleid Duurzaam Veilig;</text:p>
              </text:list-item>
              <text:list-item text:style-override="id1-3-2-1-2-22-5">
                <text:number>5.</text:number>
                <text:p text:style-name="al">de Schansweg gecategoriseerd zijn als gebiedsontsluitingsweg (GOW) binnen de bebouwde kom en de wegen daarmee deel uitmaken van een verblijfsgebied waar nu een maximale snelheid van 50 km/u geldt;</text:p>
              </text:list-item>
              <text:list-item text:style-override="id1-3-2-1-2-22-6">
                <text:number>6.</text:number>
                <text:p text:style-name="al">de verkeersfunctie in een verblijfsgebied ondergeschikt is aan een verblijfsfunctie;</text:p>
              </text:list-item>
              <text:list-item text:style-override="id1-3-2-1-2-22-7">
                <text:number>7.</text:number>
                <text:p text:style-name="al">het oorspronkelijke verkeersbesluit is genomen naar aanleiding van meldingen over verkeersonveilige situaties voor fietsers en voetgangers op de Schansweg;</text:p>
              </text:list-item>
              <text:list-item text:style-override="id1-3-2-1-2-22-8">
                <text:number>8.</text:number>
                <text:p text:style-name="al">uit recente evaluatie is gebleken dat de verkeerssituatie op de Schansweg geen structurele onveiligheid oplevert;</text:p>
              </text:list-item>
              <text:list-item text:style-override="id1-3-2-1-2-22-9">
                <text:number>9.</text:number>
                <text:p text:style-name="al">het gebruik van de weg door gemotoriseerd verkeer beperkt is gebleven en grotendeels bestaat uit bestemmingsverkeer, landbouwverkeer en recreanten;</text:p>
              </text:list-item>
              <text:list-item text:style-override="id1-3-2-1-2-22-10">
                <text:number>10.</text:number>
                <text:p text:style-name="al">er geen incidenten zijn geregistreerd die duiden op een blijvend verkeersveiligheidsprobleem;</text:p>
              </text:list-item>
              <text:list-item text:style-override="id1-3-2-1-2-22-11">
                <text:number>11.</text:number>
                <text:p text:style-name="al">het instandhouden van de geslotenverklaring onder deze omstandigheden niet proportioneel wordt geacht.</text:p>
              </text:list-item>
            </text:list>
            <text:p text:style-name="considerans.al"/>
            <text:p text:style-name="considerans.al">
            <text:span text:style-name="nadrukvet">BESLUIT</text:span>
          </text:p>
            <text:p text:style-name="considerans.al">Op grond van vorenstaande overwegingen besluiten burgemeester en wethouders:</text:p>
            <text:list text:style-name="id1-3-2-1-2-26">
              <text:list-item text:style-override="id1-3-2-1-2-26-1">
                <text:number>1.</text:number>
                <text:p text:style-name="al">Het verkeersbesluit van 14 augustus 2025 tot het instellen van een geslotenverklaring voor gemotoriseerd verkeer op de Schansweg in Berg en Terblijt, met uitzondering van bestemmingsverkeer, in te trekken met kenmerk gmb-2025-356441;</text:p>
              </text:list-item>
            </text:list>
            <text:p text:style-name="considerans.al"/>
            <text:p text:style-name="considerans.al">
            <text:span text:style-name="nadrukcur">Valkenburg aan de Geul, 10 oktober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51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Intrekken verkeersbesluit instellen geslotenverklaring voor alle motorvoertuigen Schansweg te Berg en Terblijt</meta:user-defined>
    <meta:user-defined meta:name="DCTERMS.W3CDTF/DCTERMS.available">2025-10-14</meta:user-defined>
    <meta:user-defined meta:name="DCTERMS.W3CDTF/OVERHEIDop.jaargang">2025</meta:user-defined>
    <meta:user-defined meta:name="OVERHEIDop.publicationIssue">443511</meta:user-defined>
    <meta:user-defined meta:name="OVERHEIDop.GmbID/DC.identifier">gmb-2025-443511</meta:user-defined>
    <meta:user-defined meta:name="OVERHEIDop.versieInformatie"/>
  </office:meta>
</office:document-meta>
</file>