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bouwafvalcontainer van 9 oktober 2025 tot en met 31 oktober 2025 aan Rommelhaven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en zijn verleend</text:p>
            <text:list text:style-name="id1-3-2-1-1-3">
              <text:list-item text:style-override="id1-3-2-1-1-3-1">
                <text:number>•</text:number>
                <text:p text:style-name="al">7-10-2025: Vergunning voor het gebruik van gemeentegrond voor het plaatsen van een bouwafvalcontainer op de Rommelhaven in Harlingen van 9 oktober 2025 tot en met 31 oktober 2025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43510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51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51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bouwafvalcontainer van 9 oktober 2025 tot en met 31 oktober 2025 aan Rommelhaven te Harling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510</meta:user-defined>
    <meta:user-defined meta:name="OVERHEIDop.GmbID/DC.identifier">gmb-2025-443510</meta:user-defined>
    <meta:user-defined meta:name="OVERHEIDop.versieInformatie"/>
  </office:meta>
</office:document-meta>
</file>