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 Waal 18-1 1011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en het vernieuwen van de kelder onder het achterhuis met behoud van de woonfunctie</text:p>
            <text:p text:style-name="common-al">Zaakadres: Kromme Waal 18-1 1011BS Amsterdam</text:p>
            <text:p text:style-name="common-al">Datum ontvangst: 25-08-2025</text:p>
            <text:p text:style-name="common-al">Zaaknummer: Z2025-036108</text:p>
            <text:p text:style-name="common-al">DSO-nummer: 20250825010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50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08</meta:user-defined>
    <meta:user-defined meta:name="DCTERMS.abstract">het funderingsherstel en het vernieuwen van de kelder onder het achterhuis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me Waal 18-1 1011BS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08</meta:user-defined>
    <meta:user-defined meta:name="OVERHEIDop.GmbID/DC.identifier">gmb-2025-443508</meta:user-defined>
    <meta:user-defined meta:name="OVERHEIDop.versieInformatie"/>
  </office:meta>
</office:document-meta>
</file>