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landgracht 207-3 1059TM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opbouw op de vierde verdieping, het realiseren van een dakterras op het dak van de nieuw te realiseren dakopbouw, het realiseren van interne constructieve wijzigingen en het vernieuwen van de raamkozijnen en ramen in de voor- en achtergevel </text:p>
            <text:p text:style-name="common-al">Zaakadres: Westlandgracht 207-3 1059TM Amsterdam</text:p>
            <text:p text:style-name="common-al">Datum ontvangst: 22-09-2025</text:p>
            <text:p text:style-name="common-al">Zaaknummer: Z2025-040057</text:p>
            <text:p text:style-name="common-al">DSO-nummer: 202509220067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50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0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0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57</meta:user-defined>
    <meta:user-defined meta:name="DCTERMS.abstract">realiseren van een dakopbouw op de vierde verdieping, het realiseren van een dakterras op het dak van de nieuw te realiseren dakopbouw, h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Westlandgracht 207-3 1059TM Amsterdam</meta:user-defined>
    <meta:user-defined meta:name="DCTERMS.W3CDTF/DCTERMS.available">2025-10-14</meta:user-defined>
    <meta:user-defined meta:name="DCTERMS.W3CDTF/OVERHEIDop.jaargang">2025</meta:user-defined>
    <meta:user-defined meta:name="OVERHEIDop.publicationIssue">443504</meta:user-defined>
    <meta:user-defined meta:name="OVERHEIDop.GmbID/DC.identifier">gmb-2025-443504</meta:user-defined>
    <meta:user-defined meta:name="OVERHEIDop.versieInformatie"/>
  </office:meta>
</office:document-meta>
</file>