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en voorbereiding TAM-omgevingsplan voor het perceel Molenstraat 1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vereenkomst ruimtelijke ontwikkeling</text:span>
          </text:p>
            <text:p text:style-name="al">Burgemeester en wethouders van de gemeente Apeldoorn hebben op 28 juli 2025 een overeenkomst gesloten voor de percelen kadastraal bekend gemeente Apeldoorn sectie M, nummers 3380 en 7992. De overeenkomst betreft de herontwikkeling c.q. transformatie van het voormalige schoolgebouw tot zeven appartementen en de nieuwbouw van 18 grondgebonden woningen. Tevens wordt gezorgd voor de inrichting van het onbebouwd blijvende gedeelte van het plangebied, inclusief de te realiseren parkeerplaatsen op eigen terrein.</text:p>
            <text:p text:style-name="al"/>
            <text:p text:style-name="al">Vanaf 16 oktober 2025 ligt een zakelijke omschrijving van de gesloten anterieure overeenkomst voor iedereen ter inzage bij het Apeldoorns omgevingsloket. De inhoud van de zakelijke omschrijving is gelijk aan de informatie in deze kennisgeving.</text:p>
            <text:p text:style-name="al">Bij het Apeldoorns omgevingsloket kunt u alleen op afspraak terecht. Informatie over het maken van een afspraak en over de locatie vindt u op <text:a xlink:href="http://www.apeldoorn.nl/afspraakomgevingsloket" xlink:type="simple">www.apeldoorn.nl/afspraakomgevingsloket</text:a>.</text:p>
            <text:p text:style-name="al"/>
            <text:p text:style-name="al">Over de overeenkomst kunnen geen zienswijzen worden ingediend. </text:p>
            <text:p text:style-name="al"/>
            <text:p text:style-name="al">
            <text:span text:style-name="nadrukvet">Omgevingsplan ruimtelijke ontwikkeling</text:span>
          </text:p>
            <text:p text:style-name="al">Op grond van artikel 16.29 van de Omgevingswet delen burgemeester en wethouders verder mee dat zij het voornemen hebben een TAM-omgevingsplan voor te bereiden voor deze ontwikkeling. </text:p>
            <text:p text:style-name="al">Na deze fase wordt er een ontwerp omgevingsplan TAM-omgevingsplan ter inzage gelegd. Dan is het mogelijk om hierop te reageren. In het Gemeenteblad op <text:a xlink:href="http://www.officielebekendmakingen.nl/" xlink:type="simple">www.officielebekendmakingen.nl</text:a> zal worden aangekondigd wanneer dat is en hoe u een zienswijze kunt indienen.</text:p>
            <text:p text:style-name="al"/>
            <text:p text:style-name="al">Apeldoorn, 15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35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anterieure overeenkomst en voorbereiding TAM-omgevingsplan voor het perceel Molenstraat 120</meta:user-defined>
    <meta:user-defined meta:name="DCTERMS.W3CDTF/DCTERMS.available">2025-10-15</meta:user-defined>
    <meta:user-defined meta:name="DCTERMS.W3CDTF/OVERHEIDop.jaargang">2025</meta:user-defined>
    <meta:user-defined meta:name="OVERHEIDop.publicationIssue">443503</meta:user-defined>
    <meta:user-defined meta:name="OVERHEIDop.GmbID/DC.identifier">gmb-2025-443503</meta:user-defined>
    <meta:user-defined meta:name="OVERHEIDop.versieInformatie"/>
  </office:meta>
</office:document-meta>
</file>