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Kennisgeving Besluit Bouwwerken Leefomgeving (mobiel breken) – Heikant 10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kennisgeving mobiel breken bouw- en sloopafval hebben ontvangen. </text:p>
            <text:p text:style-name="common-al">Inhoud melding:  Het mobiel breken van in totaal ca. 8000 ton steenachtige materialen</text:p>
            <text:p text:style-name="common-al">Werklocatie:  Heikant 10, 5836 CK Sambeek </text:p>
            <text:p text:style-name="common-al">Datum ingekomen:  23 september 2025</text:p>
            <text:p text:style-name="common-al">Verwachte start:   Vanaf 22 oktober 2025 tot en met 21 januari 2026 </text:p>
            <text:p text:style-name="common-al">Periode werkzaamheden:  Maximaal 5 aaneengesloten werkdagen </text:p>
            <text:p text:style-name="common-al">DSO-kenmerk: 2025092300761</text:p>
            <text:p text:style-name="common-al">Zaaknummer:  Z/261904</text:p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common-al">Heeft u vragen over de melding? Neem hiervoor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349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9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9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1904</meta:user-defined>
    <dc:language>nl</dc:language>
    <meta:user-defined meta:name="OVERHEIDop.locatietype/OVERHEIDop.gebiedsmarkering">Adres</meta:user-defined>
    <meta:user-defined meta:name="DC.title">Gemeente Land van Cuijk - Kennisgeving Besluit Bouwwerken Leefomgeving (mobiel breken) – Heikant 10 Sambeek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498</meta:user-defined>
    <meta:user-defined meta:name="OVERHEIDop.GmbID/DC.identifier">gmb-2025-443498</meta:user-defined>
    <meta:user-defined meta:name="OVERHEIDop.versieInformatie"/>
  </office:meta>
</office:document-meta>
</file>