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Prins Hendrikstraat,nabij Prins Hendrikstraat 237 3151A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Prins Hendrikstraat, nabij Prins Hendrikstraat 237 3151AJ Hoek van Holland</text:p>
            <text:p text:style-name="common-al">Er is een aanvraag ingediend voor 6 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4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91</meta:user-defined>
    <meta:user-defined meta:name="DCTERMS.abstract">Prins Hendri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Prins Hendrikstraat,nabij Prins Hendrikstraat 237 3151AJ Hoek van Holl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97</meta:user-defined>
    <meta:user-defined meta:name="OVERHEIDop.GmbID/DC.identifier">gmb-2025-443497</meta:user-defined>
    <meta:user-defined meta:name="OVERHEIDop.versieInformatie"/>
  </office:meta>
</office:document-meta>
</file>