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Polderdijk Oudega verbeteren - Polderdijk Oudega (Oudega, E, 464)</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olderdijk Oudega (Oudega, E, 464), Polderdijk Oudega verbeteren, ontvangen: 9 oktober 2025. De aanvraag is geregistreerd onder zaaknummer Z2025-0000248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349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9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9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80</meta:user-defined>
    <meta:user-defined meta:name="DCTERMS.abstract">Aanvraag omgevingsvergunning: Polderdijk Oudega (Oudega, E, 464), Polderdijk Oudega verbeteren, ontvangen: 9 oktober 2025, zaaknummer: Z2025-00002480</meta:user-defined>
    <dc:language>nl</dc:language>
    <meta:user-defined meta:name="OVERHEIDop.locatietype/OVERHEIDop.gebiedsmarkering">Vlak</meta:user-defined>
    <meta:user-defined meta:name="DC.title">Gemeente Smallingerland - aanvraag omgevingsvergunning - Polderdijk Oudega verbeteren - Polderdijk Oudega (Oudega, E, 464)</meta:user-defined>
    <meta:user-defined meta:name="DCTERMS.W3CDTF/DCTERMS.available">2025-10-14</meta:user-defined>
    <meta:user-defined meta:name="DCTERMS.W3CDTF/OVERHEIDop.jaargang">2025</meta:user-defined>
    <meta:user-defined meta:name="OVERHEIDop.publicationIssue">443496</meta:user-defined>
    <meta:user-defined meta:name="OVERHEIDop.GmbID/DC.identifier">gmb-2025-443496</meta:user-defined>
    <meta:user-defined meta:name="OVERHEIDop.versieInformatie"/>
  </office:meta>
</office:document-meta>
</file>