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e bestuursdwang voor een witte Renault met kenteken OP-7691R (PL)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lid 1, sub c Wegenverkeerswet 1994. Het volgende voertuig is weggesleept:</text:p>
            <text:p text:style-name="common-al">Type: Renault </text:p>
            <text:p text:style-name="common-al">Kleur: Wit</text:p>
            <text:p text:style-name="common-al">Kenteken: OP-7691R (PL)</text:p>
            <text:p text:style-name="common-al">Locatie: George Stephensonweg</text:p>
            <text:p text:style-name="common-al">Op dit terrein hebben wij twee weken van te voren doormiddel van een parkeerbord, in de zin van artikel 2, aanhef en onder c van het Besluit wegslepen van voertuigen aangeduid met een E4 bord, het bovenstaande voertuig op vrijdag 3 oktober 2025 weggesleept van de George Stephensonweg op basis van de Wegsleepverordening Vlaardingen. Het voertuig staat opgeslagen bij takel- berging en transport bedrijf A. Barendregt B.V.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7 januar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34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spoedeisende bestuursdwang voor een witte Renault met kenteken OP-7691R (PL) aan George Stephensonweg te Vlaardingen</meta:user-defined>
    <meta:user-defined meta:name="DCTERMS.W3CDTF/DCTERMS.available">2025-10-14</meta:user-defined>
    <meta:user-defined meta:name="DCTERMS.W3CDTF/OVERHEIDop.jaargang">2025</meta:user-defined>
    <meta:user-defined meta:name="OVERHEIDop.publicationIssue">443489</meta:user-defined>
    <meta:user-defined meta:name="OVERHEIDop.GmbID/DC.identifier">gmb-2025-443489</meta:user-defined>
    <meta:user-defined meta:name="OVERHEIDop.versieInformatie"/>
  </office:meta>
</office:document-meta>
</file>